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0c24" officeooo:paragraph-rsid="000a0c24"/>
    </style:style>
    <style:style style:name="P2" style:family="paragraph" style:parent-style-name="Standard">
      <style:text-properties officeooo:rsid="0038dd90" officeooo:paragraph-rsid="0036591c"/>
    </style:style>
    <style:style style:name="P3" style:family="paragraph" style:parent-style-name="Standard">
      <style:text-properties officeooo:rsid="0058edd4" officeooo:paragraph-rsid="0058edd4"/>
    </style:style>
    <style:style style:name="P4" style:family="paragraph" style:parent-style-name="Standard">
      <style:text-properties officeooo:rsid="005a3e3b" officeooo:paragraph-rsid="005a3e3b"/>
    </style:style>
    <style:style style:name="T1" style:family="text">
      <style:text-properties officeooo:rsid="0056160e"/>
    </style:style>
    <style:style style:name="T2" style:family="text">
      <style:text-properties officeooo:rsid="0058ba94"/>
    </style:style>
    <style:style style:name="T3" style:family="text">
      <style:text-properties officeooo:rsid="0058edd4"/>
    </style:style>
    <style:style style:name="T4" style:family="text">
      <style:text-properties officeooo:rsid="005a3e3b"/>
    </style:style>
    <style:style style:name="T5" style:family="text">
      <style:text-properties officeooo:rsid="005a98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“Sirva este escrito que acompaño a mi solicitud de fecha <text:s/>--<text:span text:style-name="T4">/--</text:span>/202<text:span text:style-name="T5">5</text:span> como acreditación de mi voluntad de solicitar el ingreso mínimo vital</text:p>
      <text:p text:style-name="P1"/>
      <text:p text:style-name="P1">Firmado”</text:p>
      <text:p text:style-name="P1"/>
      <text:p text:style-name="P1"/>
      <text:p text:style-name="P2">D./<text:span text:style-name="T5">DÑA. ……………………………………………..</text:span><text:span text:style-name="T1">con NIE/DNI…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7T11:44:36.759000000</meta:creation-date>
    <dc:date>2025-01-16T09:52:15.724000000</dc:date>
    <meta:editing-duration>P2DT9H21M58S</meta:editing-duration>
    <meta:editing-cycles>52</meta:editing-cycles>
    <meta:generator>LibreOffice/7.6.4.1$Windows_X86_64 LibreOffice_project/e19e193f88cd6c0525a17fb7a176ed8e6a3e2aa1</meta:generator>
    <meta:print-date>2024-11-05T10:06:53.640000000</meta:print-date>
    <meta:document-statistic meta:table-count="0" meta:image-count="0" meta:object-count="0" meta:page-count="1" meta:paragraph-count="3" meta:word-count="28" meta:character-count="185" meta:non-whitespace-character-count="161"/>
  </office:meta>
</office:document-meta>
</file>