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40000014FB104D1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use-window-font-color="true" loext:opacity="0%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P3" style:family="paragraph" style:parent-style-name="Text_20_body">
      <style:text-properties style:use-window-font-color="true" loext:opacity="0%" style:font-name="Liberation Sans Narrow" fo:font-size="8pt" style:text-underline-style="none" fo:background-color="transparent" style:font-size-asian="8pt" style:font-size-complex="8pt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variant="normal" fo:text-transform="non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.4cm" fo:margin-right="0cm" fo:margin-top="0.101cm" fo:margin-bottom="0.101cm" style:contextual-spacing="false" fo:line-height="100%" fo:text-align="justify" style:justify-single-word="false" fo:text-indent="-0.4cm" style:auto-text-indent="false" style:writing-mode="page">
        <style:tab-stops/>
      </style:paragraph-properties>
    </style:style>
    <style:style style:name="P17" style:family="paragraph" style:parent-style-name="Text_20_body" style:master-page-name="">
      <style:paragraph-properties fo:margin-left="0.4cm" fo:margin-right="0cm" fo:margin-top="0.101cm" fo:margin-bottom="0.101cm" style:contextual-spacing="false" fo:line-height="100%" fo:text-align="justify" style:justify-single-word="false" fo:text-indent="-0.4cm" style:auto-text-indent="false" style:page-number="auto" style:writing-mode="page">
        <style:tab-stops/>
      </style:paragraph-properties>
      <style:text-properties style:font-name="Liberation Sans Narrow" fo:font-size="12pt" style:font-size-asian="12pt" style:font-size-complex="12pt"/>
    </style:style>
    <style:style style:name="P18" style:family="paragraph" style:parent-style-name="Text_20_body">
      <style:paragraph-properties fo:margin-top="0.499cm" fo:margin-bottom="0.101cm" style:contextual-spacing="false" style:writing-mode="page"/>
      <style:text-properties style:font-name="Liberation Sans Narrow" fo:font-size="12pt" style:font-size-asian="12pt" style:font-size-complex="12pt"/>
    </style:style>
    <style:style style:name="P19" style:family="paragraph" style:parent-style-name="Title" style:master-page-name="First_20_Page">
      <style:paragraph-properties style:page-number="auto"/>
    </style:style>
    <style:style style:name="P20" style:family="paragraph" style:parent-style-name="Footer">
      <style:paragraph-properties fo:text-align="start" style:justify-single-word="false"/>
    </style:style>
    <style:style style:name="P21" style:family="paragraph" style:parent-style-name="Header">
      <style:text-properties fo:font-size="2pt" style:font-size-asian="1.75pt" style:font-size-complex="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ans Narrow"/>
    </style:style>
    <style:style style:name="T2" style:family="text">
      <style:text-properties style:font-name="Liberation Sans Narrow" fo:font-size="12pt" style:text-underline-style="none" style:font-size-asian="12pt" style:font-size-complex="12pt"/>
    </style:style>
    <style:style style:name="T3" style:family="text">
      <style:text-properties style:font-name="Liberation Sans Narrow" fo:font-size="12pt" style:font-size-asian="12pt" style:font-size-complex="12pt"/>
    </style:style>
    <style:style style:name="T4" style:family="text">
      <style:text-properties style:font-name="Liberation Sans Narrow" fo:font-size="12pt" style:text-underline-style="dotted" style:text-underline-width="auto" style:text-underline-color="font-color" style:font-size-asian="12pt" style:font-size-complex="12pt"/>
    </style:style>
    <style:style style:name="T5" style:family="text">
      <style:text-properties style:font-name="Liberation Sans Narrow" style:text-underline-style="none"/>
    </style:style>
    <style:style style:name="T6" style:family="text">
      <style:text-properties style:font-name="Liberation Sans Narrow" officeooo:rsid="0012adec"/>
    </style:style>
    <style:style style:name="T7" style:family="text">
      <style:text-properties style:font-name="Liberation Sans Narrow" officeooo:rsid="0015dda1"/>
    </style:style>
    <style:style style:name="T8" style:family="text">
      <style:text-properties style:font-name="Liberation Sans Narrow" officeooo:rsid="00176a52"/>
    </style:style>
    <style:style style:name="T9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T11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0b6b4"/>
    </style:style>
    <style:style style:name="T16" style:family="text">
      <style:text-properties officeooo:rsid="0012adec"/>
    </style:style>
    <style:style style:name="T17" style:family="text">
      <style:text-properties officeooo:rsid="0015dda1"/>
    </style:style>
    <style:style style:name="T18" style:family="text">
      <style:text-properties officeooo:rsid="00176a5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1" form:control-implementation="ooo:com.sun.star.form.component.CheckBox" xml:id="control1" form:id="control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2" form:id="control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3" form:id="control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19">ANEXO II</text:p>
      <text:p text:style-name="P13"><text:span text:style-name="T1"><text:drop-down text:name=""><text:label text:value="Don/Dona"/><text:label text:value="Dona"/><text:label text:value="Don"/>Don/Dona</text:drop-down></text:span><text:span text:style-name="T1"><text:s text:c="2"/></text:span><text:span text:style-name="T1"><text:text-input text:description="nome e apelidos">.........................................</text:text-input></text:span><text:span text:style-name="T1">, <text:s/>con DNI .................................</text:span><text:span text:style-name="T1"><text:text-input text:description="DNI"/></text:span><text:span text:style-name="T1"> e domicilio </text:span><text:span text:style-name="T1"><text:drop-down text:name=""><text:label text:value="lugar/tipo de vía"/><text:label text:value="no lugar de"/><text:label text:value="na rúa"/><text:label text:value="na praza"/><text:label text:value="na avenida"/>lugar/tipo de vía</text:drop-down></text:span><text:span text:style-name="T1"><text:s/></text:span><text:span text:style-name="T1"><text:text-input text:description="nome do lugar/vía">.....................................................</text:text-input></text:span><text:span text:style-name="T1">, </text:span><text:span text:style-name="T1"><text:text-input text:description="número">número</text:text-input></text:span><text:span text:style-name="T1"><text:text-input text:description="número"/></text:span><text:span text:style-name="T1">.............., </text:span><text:span text:style-name="T1"><text:text-input text:description="andar">andar.........</text:text-input></text:span><text:span text:style-name="T1">, </text:span><text:span text:style-name="T1"><text:text-input text:description="porta">porta</text:text-input></text:span><text:span text:style-name="T1">..........., </text:span><text:span text:style-name="T1"><text:text-input text:description="escaleira">escaleira</text:text-input></text:span><text:span text:style-name="T1">............., </text:span><text:span text:style-name="T1"><text:text-input text:description="parroquia">parroquia</text:text-input></text:span><text:span text:style-name="T1">....................., </text:span><text:span text:style-name="T1"><text:text-input text:description="código postal">código postal</text:text-input></text:span><text:span text:style-name="T1">.................. </text:span><text:span text:style-name="T1"><text:text-input text:description="concello">concello</text:text-input></text:span><text:span text:style-name="T1">,....................... </text:span><text:span text:style-name="T1"><text:text-input text:description="provincia">provincia</text:text-input></text:span><text:span text:style-name="T1">................................ en calidade de </text:span><text:span text:style-name="T1"><text:text-input text:description="cargo/función">cargo/función</text:text-input></text:span><text:span text:style-name="T1"><text:s/>...............................................................da empresa ...................................................................................., en relación ao establecido nas bases da convocatoria do ano 20</text:span><text:span text:style-name="T6">2</text:span><text:span text:style-name="T8">5</text:span><text:span text:style-name="T1"> do Programa de axudas municipais á creación de empresas e baixo a miña </text:span>responsabilidade</text:p>
      <text:p text:style-name="P14"/>
      <text:p text:style-name="P15">DECLARO<text:span text:style-name="T1">:</text:span></text:p>
      <text:p text:style-name="P17"><text:span text:style-name="T14"><draw:control text:anchor-type="as-char" svg:y="-0.3cm" draw:z-index="1" draw:name="Forma4" draw:style-name="gr1" draw:text-style-name="P23" svg:width="0.401cm" svg:height="0.401cm" draw:control="control1"/></text:span>Que cumpro cos requisitos establecidos nos puntos 1.2 e 1.3 da base primeira da convocatoria do ano 20<text:span text:style-name="T16">20</text:span> do Programa de axudas municipais á creación de empresas.</text:p>
      <text:p text:style-name="P17"><draw:control text:anchor-type="as-char" svg:y="-0.3cm" draw:z-index="2" draw:name="Forma4" draw:style-name="gr1" draw:text-style-name="P23" svg:width="0.401cm" svg:height="0.401cm" draw:control="control2"/>Que estou ao día no cumprimento das obrigas coa Axencia Estatal da Administración Tributaria, coa Tesourería Xeral da Seguridade Social, coa Comunidade Autónoma de Galicia e co Concello da Estrada.</text:p>
      <text:p text:style-name="P16"><text:span text:style-name="T3"><draw:control text:anchor-type="as-char" svg:y="-0.3cm" draw:z-index="3" draw:name="Forma4" draw:style-name="gr1" draw:text-style-name="P23" svg:width="0.401cm" svg:height="0.401cm" draw:control="control3"/></text:span><text:span text:style-name="T3">Que non estou </text:span><text:span text:style-name="T3"><text:drop-down text:name=""><text:label text:value="incurso/incursa"/><text:label text:value="incurso"/><text:label text:value="incursa"/>incurso/incursa</text:drop-down></text:span><text:span text:style-name="T3"><text:s/>en ningunha das causas de prohibición de percepción de subvencións ou axudas públicas, segundo o establecido no artigo 13 da </text:span><text:a xlink:type="simple" xlink:href="https://www.boe.es/boe_gallego/dias/2003/11/24/pdfs/A02431-02457.pdf" text:style-name="Internet_20_link" text:visited-style-name="Visited_20_Internet_20_Link"><text:span text:style-name="T4">Lei 38/2003, do 17 de novembro, xeral de subvencións</text:span></text:a><text:span text:style-name="T3">.</text:span></text:p>
      <text:p text:style-name="P18"/>
      <text:p text:style-name="P18"/>
      <text:p text:style-name="P18"/>
      <text:p text:style-name="P18">A Estrada, ........... <text:span text:style-name="T15">de ................................... de 202</text:span><text:span text:style-name="T18">5</text:span></text:p>
      <text:p text:style-name="P3">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1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1" fo:font-family="'Liberation Sans Narrow'" style:font-style-name="Estánd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 Narrow1" fo:font-family="'Liberation Sans Narrow'" style:font-style-name="Estándar" style:font-family-generic="swiss" style:font-pitch="variable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cm" fo:margin-bottom="0.499cm" style:contextual-spacing="false" fo:text-align="center" style:justify-single-word="false" fo:text-indent="0cm" style:auto-text-indent="false" style:page-number="auto" fo:background-color="transparent" style:shadow="none" style:writing-mode="page"/>
      <style:text-properties fo:text-transform="uppercase" style:font-name="Liberation Sans Narrow2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10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1" style:family="table">
      <style:table-properties style:width="17.501cm" style:rel-width="100%" table:align="left" style:writing-mode="page"/>
    </style:style>
    <style:style style:name="Táboa1.A" style:family="table-column">
      <style:table-column-properties style:column-width="1.99cm" style:rel-column-width="1096*"/>
    </style:style>
    <style:style style:name="Táboa1.B" style:family="table-column">
      <style:table-column-properties style:column-width="7.276cm" style:rel-column-width="4007*"/>
    </style:style>
    <style:style style:name="Táboa1.C" style:family="table-column">
      <style:table-column-properties style:column-width="8.236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Header_20_right">
      <style:text-properties style:use-window-font-color="true" loext:opacity="0%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Standard">
      <style:text-properties fo:font-size="2pt" style:font-size-asian="1.75pt" style:font-size-complex="2pt"/>
    </style:style>
    <style:style style:name="MP7" style:family="paragraph" style:parent-style-name="Table_20_Contents">
      <style:text-properties fo:font-variant="normal" fo:text-transform="none"/>
    </style:style>
    <style:style style:name="MP8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9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1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P12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13" style:family="paragraph" style:parent-style-name="Standard">
      <style:text-properties fo:font-size="2pt" style:font-size-asian="2pt" style:font-size-complex="2pt"/>
    </style:style>
    <style:style style:name="MP14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" fo:font-size="12pt" style:text-underline-style="none" style:font-size-asian="12pt" style:font-size-complex="12pt"/>
    </style:style>
    <style:style style:name="MT2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MT4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T5" style:family="text">
      <style:text-properties style:font-name="Liberation Sans Narrow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itle>Anexo II. Declaración responsable</text:title></text:p>
      </style:header>
      <style:header-left>
        <text:p text:style-name="MP2"/>
        <text:p text:style-name="MP3">Concello da Estrada</text:p>
      </style:header-left>
      <style:footer>
        <text:p text:style-name="MP4">Páxina <text:page-number text:select-page="current">0</text:page-number><text:s/>de <text:page-count>1</text:page-count></text:p>
      </style:footer>
      <style:footer-left>
        <text:p text:style-name="MP5">Páxina <text:page-number text:select-page="current">0</text:page-number><text:s/>de <text:page-count>1</text:page-count></text:p>
      </style:footer-lef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7"><draw:a xlink:type="simple" xlink:href="http://aestrada.gal/"><draw:frame draw:style-name="Mfr1" draw:name="Imaxe1" text:anchor-type="as-char" svg:width="1.739cm" svg:height="2.461cm" draw:z-index="0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1.B1" office:value-type="string">
              <text:p text:style-name="MP8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9"><text:a xlink:type="simple" xlink:href="https://www.openstreetmap.org/way/159023273" text:style-name="Internet_20_link" text:visited-style-name="Visited_20_Internet_20_Link"><text:span text:style-name="MT2"/></text:a></text:p>
              <text:p text:style-name="MP10"><text:a xlink:type="simple" xlink:href="https://www.openstreetmap.org/way/159023273" text:style-name="Internet_20_link" text:visited-style-name="Visited_20_Internet_20_Link"><text:span text:style-name="MT3">Praza da 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10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11">Fax: 986 570 836</text:p>
              <text:p text:style-name="MP12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13"/>
      </style:header>
      <style:footer>
        <text:p text:style-name="MP14"><text:span text:style-name="MT6">CONCELLO DA ESTRADA<text:tab/></text:span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07T13:08:59.538000000</meta:creation-date>
    <meta:editing-duration>P0D</meta:editing-duration>
    <meta:editing-cycles>1</meta:editing-cycles>
    <meta:generator>LibreOffice/7.6.4.1$Windows_X86_64 LibreOffice_project/e19e193f88cd6c0525a17fb7a176ed8e6a3e2aa1</meta:generator>
    <dc:subject>Anexo II. Declaración responsable</dc:subject>
    <dc:title>Anexo II. Declaración responsable</dc:title>
    <meta:print-date>2017-04-07T13:15:17.87</meta:print-date>
    <meta:document-statistic meta:table-count="1" meta:image-count="1" meta:object-count="0" meta:page-count="1" meta:paragraph-count="20" meta:word-count="231" meta:character-count="1661" meta:non-whitespace-character-count="1475"/>
  </office:meta>
</office:document-meta>
</file>