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40000014FB104D16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Estándar" style:font-family-generic="swiss"/>
    <style:font-face style:name="Liberation Sans Narrow2" svg:font-family="'Liberation Sans Narrow'" style:font-adornments="Estándar" style:font-family-generic="swiss" style:font-pitch="variable"/>
    <style:font-face style:name="Liberation Sans1" svg:font-family="'Liberation Sans'" style:font-adornments="Estándar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6.025cm" fo:margin-left="10.977cm" fo:margin-right="-0.002cm" table:align="margins" style:writing-mode="lr-tb"/>
    </style:style>
    <style:style style:name="Táboa1.A" style:family="table-column">
      <style:table-column-properties style:column-width="2.79cm" style:rel-column-width="30358*"/>
    </style:style>
    <style:style style:name="Táboa1.B" style:family="table-column">
      <style:table-column-properties style:column-width="3.235cm" style:rel-column-width="35177*"/>
    </style:style>
    <style:style style:name="Táboa1.1" style:family="table-row">
      <style:table-row-properties style:row-height="0.9cm" fo:keep-together="always"/>
    </style:style>
    <style:style style:name="Táboa1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1.B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3" style:family="table">
      <style:table-properties style:width="17cm" style:rel-width="100%" fo:margin-left="0cm" table:align="left" style:writing-mode="lr-tb"/>
    </style:style>
    <style:style style:name="Táboa3.A" style:family="table-column">
      <style:table-column-properties style:column-width="1.842cm" style:rel-column-width="1106*"/>
    </style:style>
    <style:style style:name="Táboa3.B" style:family="table-column">
      <style:table-column-properties style:column-width="9.941cm" style:rel-column-width="5968*"/>
    </style:style>
    <style:style style:name="Táboa3.C" style:family="table-column">
      <style:table-column-properties style:column-width="1.722cm" style:rel-column-width="1033*"/>
    </style:style>
    <style:style style:name="Táboa3.D" style:family="table-column">
      <style:table-column-properties style:column-width="3.496cm" style:rel-column-width="2099*"/>
    </style:style>
    <style:style style:name="Táboa3.1" style:family="table-row">
      <style:table-row-properties style:row-height="0.9cm" fo:keep-together="always"/>
    </style:style>
    <style:style style:name="Táboa3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3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3.D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4" style:family="table">
      <style:table-properties style:width="17cm" style:rel-width="100%" fo:margin-left="0cm" table:align="left" style:writing-mode="lr-tb"/>
    </style:style>
    <style:style style:name="Táboa4.A" style:family="table-column">
      <style:table-column-properties style:column-width="1.842cm" style:rel-column-width="1106*"/>
    </style:style>
    <style:style style:name="Táboa4.B" style:family="table-column">
      <style:table-column-properties style:column-width="9.941cm" style:rel-column-width="5968*"/>
    </style:style>
    <style:style style:name="Táboa4.C" style:family="table-column">
      <style:table-column-properties style:column-width="1.722cm" style:rel-column-width="1033*"/>
    </style:style>
    <style:style style:name="Táboa4.D" style:family="table-column">
      <style:table-column-properties style:column-width="3.496cm" style:rel-column-width="2099*"/>
    </style:style>
    <style:style style:name="Táboa4.1" style:family="table-row">
      <style:table-row-properties style:row-height="0.9cm" fo:keep-together="always"/>
    </style:style>
    <style:style style:name="Táboa4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4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4.D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5" style:family="table">
      <style:table-properties style:width="17cm" style:rel-width="100%" fo:margin-left="0cm" table:align="left" style:writing-mode="lr-tb"/>
    </style:style>
    <style:style style:name="Táboa5.A" style:family="table-column">
      <style:table-column-properties style:column-width="1.84cm" style:rel-column-width="1074*"/>
    </style:style>
    <style:style style:name="Táboa5.B" style:family="table-column">
      <style:table-column-properties style:column-width="8.109cm" style:rel-column-width="4732*"/>
    </style:style>
    <style:style style:name="Táboa5.C" style:family="table-column">
      <style:table-column-properties style:column-width="1.161cm" style:rel-column-width="677*"/>
    </style:style>
    <style:style style:name="Táboa5.D" style:family="table-column">
      <style:table-column-properties style:column-width="1.139cm" style:rel-column-width="665*"/>
    </style:style>
    <style:style style:name="Táboa5.E" style:family="table-column">
      <style:table-column-properties style:column-width="1.258cm" style:rel-column-width="734*"/>
    </style:style>
    <style:style style:name="Táboa5.F" style:family="table-column">
      <style:table-column-properties style:column-width="1.143cm" style:rel-column-width="667*"/>
    </style:style>
    <style:style style:name="Táboa5.G" style:family="table-column">
      <style:table-column-properties style:column-width="1.207cm" style:rel-column-width="704*"/>
    </style:style>
    <style:style style:name="Táboa5.H" style:family="table-column">
      <style:table-column-properties style:column-width="1.147cm" style:rel-column-width="669*"/>
    </style:style>
    <style:style style:name="Táboa5.1" style:family="table-row">
      <style:table-row-properties style:row-height="0.9cm" fo:keep-together="always"/>
    </style:style>
    <style:style style:name="Táboa5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5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5.C1" style:family="table-cell">
      <style:table-cell-properties style:vertical-align="middle" fo:background-color="transparent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5.G1" style:family="table-cell">
      <style:table-cell-properties style:vertical-align="middle" fo:background-color="#ffffff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5.H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6" style:family="table">
      <style:table-properties style:width="17cm" style:rel-width="100%" fo:margin-left="0cm" table:align="left" style:writing-mode="lr-tb"/>
    </style:style>
    <style:style style:name="Táboa6.A" style:family="table-column">
      <style:table-column-properties style:column-width="1.838cm" style:rel-column-width="1073*"/>
    </style:style>
    <style:style style:name="Táboa6.B" style:family="table-column">
      <style:table-column-properties style:column-width="4.216cm" style:rel-column-width="2460*"/>
    </style:style>
    <style:style style:name="Táboa6.C" style:family="table-column">
      <style:table-column-properties style:column-width="1.722cm" style:rel-column-width="1005*"/>
    </style:style>
    <style:style style:name="Táboa6.D" style:family="table-column">
      <style:table-column-properties style:column-width="2.173cm" style:rel-column-width="1268*"/>
    </style:style>
    <style:style style:name="Táboa6.E" style:family="table-column">
      <style:table-column-properties style:column-width="2.298cm" style:rel-column-width="1341*"/>
    </style:style>
    <style:style style:name="Táboa6.F" style:family="table-column">
      <style:table-column-properties style:column-width="4.755cm" style:rel-column-width="2775*"/>
    </style:style>
    <style:style style:name="Táboa6.1" style:family="table-row">
      <style:table-row-properties style:row-height="0.9cm" fo:keep-together="always"/>
    </style:style>
    <style:style style:name="Táboa6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6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6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7" style:family="table">
      <style:table-properties style:width="17cm" style:rel-width="100%" table:align="left" style:writing-mode="lr-tb"/>
    </style:style>
    <style:style style:name="Táboa7.A" style:family="table-column">
      <style:table-column-properties style:column-width="1.836cm" style:rel-column-width="1041*"/>
    </style:style>
    <style:style style:name="Táboa7.B" style:family="table-column">
      <style:table-column-properties style:column-width="3.265cm" style:rel-column-width="1851*"/>
    </style:style>
    <style:style style:name="Táboa7.C" style:family="table-column">
      <style:table-column-properties style:column-width="1.924cm" style:rel-column-width="1091*"/>
    </style:style>
    <style:style style:name="Táboa7.D" style:family="table-column">
      <style:table-column-properties style:column-width="2.923cm" style:rel-column-width="1657*"/>
    </style:style>
    <style:style style:name="Táboa7.E" style:family="table-column">
      <style:table-column-properties style:column-width="2.302cm" style:rel-column-width="1305*"/>
    </style:style>
    <style:style style:name="Táboa7.F" style:family="table-column">
      <style:table-column-properties style:column-width="4.75cm" style:rel-column-width="2693*"/>
    </style:style>
    <style:style style:name="Táboa7.1" style:family="table-row">
      <style:table-row-properties style:row-height="0.9cm" fo:keep-together="always"/>
    </style:style>
    <style:style style:name="Táboa7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7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7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P1" style:family="paragraph" style:parent-style-name="Header_20_right">
      <style:text-properties style:use-window-font-color="true" loext:opacity="0%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 Narrow" fo:font-size="8pt" style:font-size-asian="8pt" style:font-size-complex="8pt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Liberation Sans Narrow" fo:font-size="10pt" fo:language="gl" fo:country="ES" style:text-underline-style="none" style:font-size-asian="10pt" style:font-size-complex="10pt"/>
    </style:style>
    <style:style style:name="P4" style:family="paragraph" style:parent-style-name="Text_20_body">
      <style:paragraph-properties fo:margin-top="0cm" fo:margin-bottom="0cm" style:contextual-spacing="false" fo:text-align="start" style:justify-single-word="false" style:writing-mode="page"/>
      <style:text-properties style:use-window-font-color="true" loext:opacity="0%" style:font-name="Liberation Sans Narrow" fo:font-size="10pt" fo:language="gl" fo:country="ES" style:text-underline-style="none" style:font-size-asian="10pt" style:font-size-complex="10pt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" fo:font-size="8pt" style:font-size-asian="8pt" style:font-size-complex="8pt"/>
    </style:style>
    <style:style style:name="P6" style:family="paragraph" style:parent-style-name="Standard">
      <style:paragraph-properties fo:margin-top="0cm" fo:margin-bottom="0cm" style:contextual-spacing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variant="normal" fo:text-transform="none" style:use-window-font-color="true" loext:opacity="0%" style:font-name="Liberation Sans"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margin-top="0cm" fo:margin-bottom="0cm" style:contextual-spacing="false" fo:line-height="100%"/>
      <style:text-properties fo:font-variant="normal" fo:text-transform="none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page"/>
      <style:text-properties fo:color="#1c1c1c" loext:opacity="100%" style:font-name="Liberation Sans" fo:font-size="10pt" style:font-size-asian="10pt" style:font-size-complex="10pt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" fo:font-size="10pt" style:font-size-asian="10pt" style:font-size-complex="10pt"/>
    </style:style>
    <style:style style:name="P12" style:family="paragraph" style:parent-style-name="Text_20_body">
      <style:paragraph-properties fo:margin-top="0cm" fo:margin-bottom="0cm" style:contextual-spacing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.499cm" fo:margin-bottom="0cm" style:contextual-spacing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.499cm" fo:margin-bottom="0.101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Liberation Sans Narrow" fo:font-size="10pt" fo:language="gl" fo:country="ES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7.253cm" style:type="right"/>
        </style:tab-stops>
      </style:paragraph-properties>
      <style:text-properties style:font-name="Liberation Sans Narrow" fo:font-size="10pt" fo:language="gl" fo:country="ES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2.002cm" style:type="right"/>
          <style:tab-stop style:position="17.253cm" style:type="right"/>
        </style:tab-stops>
      </style:paragraph-properties>
      <style:text-properties style:font-name="Liberation Sans Narrow" fo:font-size="10pt" fo:language="gl" fo:country="ES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4.128cm" style:type="right"/>
          <style:tab-stop style:position="17.253cm" style:type="right"/>
        </style:tab-stops>
      </style:paragraph-properties>
      <style:text-properties style:font-name="Liberation Sans Narrow" fo:font-size="10pt" fo:language="gl" fo:country="ES" style:font-size-asian="10pt" style:font-size-complex="10pt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5.877cm" style:type="right"/>
          <style:tab-stop style:position="17.253cm" style:type="right"/>
        </style:tab-stops>
      </style:paragraph-properties>
      <style:text-properties style:font-name="Liberation Sans Narrow" fo:font-size="10pt" fo:language="gl" fo:country="ES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Liberation Sans Narrow" fo:font-size="10pt" style:font-size-asian="10pt" style:font-size-complex="10pt"/>
    </style:style>
    <style:style style:name="P21" style:family="paragraph" style:parent-style-name="Standard">
      <style:paragraph-properties fo:margin-top="0.106cm" fo:margin-bottom="0.106cm" style:contextual-spacing="false" style:snap-to-layout-grid="false">
        <style:tab-stops>
          <style:tab-stop style:position="18.253cm" style:type="right"/>
        </style:tab-stops>
      </style:paragraph-properties>
      <style:text-properties style:font-name="Liberation Sans Narrow" fo:font-size="8pt" style:font-size-asian="8pt" style:font-size-complex="8pt"/>
    </style:style>
    <style:style style:name="P22" style:family="paragraph" style:parent-style-name="Standard">
      <style:text-properties fo:font-size="8pt" style:font-size-asian="8pt" style:font-size-complex="8pt"/>
    </style:style>
    <style:style style:name="P23" style:family="paragraph" style:parent-style-name="Standard">
      <style:paragraph-properties fo:margin-top="0.499cm" fo:margin-bottom="0cm" style:contextual-spacing="false"/>
    </style:style>
    <style:style style:name="P24" style:family="paragraph" style:parent-style-name="Title" style:master-page-name="First_20_Page">
      <style:paragraph-properties fo:margin-top="0cm" fo:margin-bottom="0.199cm" style:contextual-spacing="false" fo:text-align="center" style:justify-single-word="false" style:page-number="auto"/>
    </style:style>
    <style:style style:name="P25" style:family="paragraph" style:parent-style-name="Footer">
      <style:paragraph-properties fo:text-align="start" style:justify-single-word="false"/>
    </style:style>
    <style:style style:name="P26" style:family="paragraph" style:parent-style-name="Header">
      <style:text-properties fo:font-size="2pt" style:font-size-asian="1.75pt" style:font-size-complex="2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 style:writing-mode="page">
        <style:tab-stops>
          <style:tab-stop style:position="13.847cm" style:type="right"/>
        </style:tab-stops>
      </style:paragraph-properties>
      <style:text-properties fo:font-variant="normal" fo:text-transform="none" style:use-window-font-color="true" loext:opacity="0%" style:font-name="Liberation Sans" fo:font-size="10pt" fo:font-weight="normal" fo:background-color="transparent" style:font-size-asian="10pt" style:font-weight-asian="normal" style:font-size-complex="10pt" style:font-weight-complex="normal"/>
    </style:style>
    <style:style style:name="P28" style:family="paragraph" style:parent-style-name="Standard">
      <style:text-properties officeooo:paragraph-rsid="0022816f"/>
    </style:style>
    <style:style style:name="P29" style:family="paragraph">
      <style:paragraph-properties fo:text-align="start"/>
      <style:text-properties style:text-line-through-style="none" style:text-line-through-type="none" style:font-name="Liberation Sans Narrow2" fo:font-size="10pt" fo:font-style="normal" style:text-underline-style="none" fo:font-weight="normal"/>
    </style:style>
    <style:style style:name="T1" style:family="text">
      <style:text-properties style:font-name="Liberation Sans Narrow"/>
    </style:style>
    <style:style style:name="T2" style:family="text">
      <style:text-properties style:font-name="Liberation Sans Narrow" fo:font-size="12pt" style:font-size-asian="12pt" style:font-size-complex="12pt"/>
    </style:style>
    <style:style style:name="T3" style:family="text">
      <style:text-properties style:use-window-font-color="true" loext:opacity="0%" style:font-name="Liberation Sans Narrow" fo:font-size="8pt" style:font-size-asian="8pt" style:font-size-complex="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="Liberation Sans Narrow1" style:font-name-asian="Liberation Sans Narrow1" style:font-name-complex="Liberation Sans Narrow1"/>
    </style:style>
    <style:style style:name="T7" style:family="text">
      <style:text-properties officeooo:rsid="001d095b"/>
    </style:style>
    <style:style style:name="T8" style:family="text">
      <style:text-properties officeooo:rsid="001d9564"/>
    </style:style>
    <style:style style:name="T9" style:family="text">
      <style:text-properties officeooo:rsid="00201b95"/>
    </style:style>
    <style:style style:name="T10" style:family="text">
      <style:text-properties officeooo:rsid="0022816f"/>
    </style:style>
    <style:style style:name="T11" style:family="text">
      <style:text-properties officeooo:rsid="0018e9a0"/>
    </style:style>
    <style:style style:name="T12" style:family="text">
      <style:text-properties officeooo:rsid="0017c8b1"/>
    </style:style>
    <style:style style:name="T13" style:family="text">
      <style:text-properties fo:language="gl" fo:country="ES" style:language-asian="zh" style:country-asian="CN" style:language-complex="hi" style:country-complex="IN"/>
    </style:style>
    <style:style style:name="T14" style:family="text">
      <style:text-properties fo:language="gl" fo:country="ES" officeooo:rsid="00201b95" style:language-asian="zh" style:country-asian="CN" style:language-complex="hi" style:country-complex="IN"/>
    </style:style>
    <style:style style:name="T15" style:family="text">
      <style:text-properties fo:language="gl" fo:country="ES" officeooo:rsid="001d9564" style:language-asian="zh" style:country-asian="CN" style:language-complex="hi" style:country-complex="IN"/>
    </style:style>
    <style:style style:name="T16" style:family="text">
      <style:text-properties fo:language="gl" fo:country="ES" officeooo:rsid="0018e9a0" style:language-asian="zh" style:country-asian="CN" style:language-complex="hi" style:country-complex="IN"/>
    </style:style>
    <style:style style:name="T17" style:family="text">
      <style:text-properties officeooo:rsid="0024606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eeeeee" fo:border="non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eeeeee" fo:border="none" loext:decorative="fals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eeeeee" fo:border="none" style:protect="position siz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ombobox form:name="Concellos de Galicia" form:control-implementation="ooo:com.sun.star.form.component.ComboBox" xml:id="control1" form:id="control1" form:dropdown="true" form:size="20" form:current-value="Escolla ou escriba" form:value="Escolla ou escrib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o concello ou escríbao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Estrada, A"/>
            <form:item form:label=""/>
            <form:item form:label="Abadín"/>
            <form:item form:label="Abegondo"/>
            <form:item form:label="Agolada"/>
            <form:item form:label="Alfoz"/>
            <form:item form:label="Allariz"/>
            <form:item form:label="Ames"/>
            <form:item form:label="Amoeiro"/>
            <form:item form:label="Antas de Ulla"/>
            <form:item form:label="Aranga"/>
            <form:item form:label="Arbo"/>
            <form:item form:label="Ares"/>
            <form:item form:label="Arnoia, A"/>
            <form:item form:label="Arteixo"/>
            <form:item form:label="Arzúa"/>
            <form:item form:label="Avión"/>
            <form:item form:label="Baiona"/>
            <form:item form:label="Baleira"/>
            <form:item form:label="Baltar"/>
            <form:item form:label="Bande"/>
            <form:item form:label="Baña, A"/>
            <form:item form:label="Baños de Molgas"/>
            <form:item form:label="Baralla"/>
            <form:item form:label="Barbadás"/>
            <form:item form:label="Barco de Valdeorras, O"/>
            <form:item form:label="Barreiros"/>
            <form:item form:label="Barro"/>
            <form:item form:label="Beade"/>
            <form:item form:label="Beariz"/>
            <form:item form:label="Becerreá"/>
            <form:item form:label="Begonte"/>
            <form:item form:label="Bergondo"/>
            <form:item form:label="Betanzos"/>
            <form:item form:label="Blancos, Os"/>
            <form:item form:label="Boborás"/>
            <form:item form:label="Boimorto"/>
            <form:item form:label="Boiro"/>
            <form:item form:label="Bola, A"/>
            <form:item form:label="Bolo, O"/>
            <form:item form:label="Boqueixón"/>
            <form:item form:label="Bóveda"/>
            <form:item form:label="Brión"/>
            <form:item form:label="Bueu"/>
            <form:item form:label="Burela"/>
            <form:item form:label="Cabana de Bergantiños"/>
            <form:item form:label="Cabanas"/>
            <form:item form:label="Caldas de Reis"/>
            <form:item form:label="Calvos de Randín"/>
            <form:item form:label="Camariñas"/>
            <form:item form:label="Cambados"/>
            <form:item form:label="Cambre"/>
            <form:item form:label="Campo Lameiro"/>
            <form:item form:label="Cangas"/>
            <form:item form:label="Cañiza, A"/>
            <form:item form:label="Capela, A"/>
            <form:item form:label="Carballeda de Avia"/>
            <form:item form:label="Carballeda de Valdeorras"/>
            <form:item form:label="Carballedo"/>
            <form:item form:label="Carballiño, O"/>
            <form:item form:label="CarballO"/>
            <form:item form:label="Cariño"/>
            <form:item form:label="Carnota"/>
            <form:item form:label="Carral"/>
            <form:item form:label="Cartelle"/>
            <form:item form:label="Castrelo de Miño"/>
            <form:item form:label="Castrelo do Val"/>
            <form:item form:label="Castro Caldelas"/>
            <form:item form:label="Castro de Rei"/>
            <form:item form:label="Castroverde"/>
            <form:item form:label="Catoira"/>
            <form:item form:label="Cedeira"/>
            <form:item form:label="Cee"/>
            <form:item form:label="Celanova"/>
            <form:item form:label="Cenlle"/>
            <form:item form:label="Cerceda"/>
            <form:item form:label="Cerdedo-Cotobade"/>
            <form:item form:label="Cerdido"/>
            <form:item form:label="Cervantes"/>
            <form:item form:label="Cervo"/>
            <form:item form:label="Chandrexa de Queixa"/>
            <form:item form:label="Chantada"/>
            <form:item form:label="Coirós"/>
            <form:item form:label="Coles"/>
            <form:item form:label="Concello"/>
            <form:item form:label="Corcubión"/>
            <form:item form:label="Corgo, O"/>
            <form:item form:label="Coristanco"/>
            <form:item form:label="Cortegada"/>
            <form:item form:label="Coruña, A"/>
            <form:item form:label="Cospeito"/>
            <form:item form:label="Covelo"/>
            <form:item form:label="Crecente"/>
            <form:item form:label="Cualedro"/>
            <form:item form:label="Culleredo"/>
            <form:item form:label="Cuntis"/>
            <form:item form:label="Curtis"/>
            <form:item form:label="Dodro"/>
            <form:item form:label="Dozón"/>
            <form:item form:label="Dumbría"/>
            <form:item form:label="Entrimo"/>
            <form:item form:label="Esgos"/>
            <form:item form:label="Estrada, A"/>
            <form:item form:label="Fene"/>
            <form:item form:label="Ferrol"/>
            <form:item form:label="Fisterra"/>
            <form:item form:label="Folgoso do Courel"/>
            <form:item form:label="Fonsagrada, A"/>
            <form:item form:label="Forcarei"/>
            <form:item form:label="Fornelos de Montes"/>
            <form:item form:label="Foz"/>
            <form:item form:label="Frades"/>
            <form:item form:label="Friol"/>
            <form:item form:label="Gomesende"/>
            <form:item form:label="Gondomar"/>
            <form:item form:label="Grove, O"/>
            <form:item form:label="Guarda, A"/>
            <form:item form:label="Gudiña, A"/>
            <form:item form:label="Guitiriz"/>
            <form:item form:label="Guntín"/>
            <form:item form:label="Illa de Arousa, A"/>
            <form:item form:label="Incio, O"/>
            <form:item form:label="Irixo, O"/>
            <form:item form:label="Irixoa"/>
            <form:item form:label="Lalín"/>
            <form:item form:label="Lama, A"/>
            <form:item form:label="Láncara"/>
            <form:item form:label="Laracha, A"/>
            <form:item form:label="Larouco"/>
            <form:item form:label="Laxe"/>
            <form:item form:label="Laza"/>
            <form:item form:label="Leiro"/>
            <form:item form:label="Lobeira"/>
            <form:item form:label="Lobios"/>
            <form:item form:label="Lourenzá"/>
            <form:item form:label="Lousame"/>
            <form:item form:label="Lugo"/>
            <form:item form:label="Maceda"/>
            <form:item form:label="Malpica de Bergantiños"/>
            <form:item form:label="Manzaneda"/>
            <form:item form:label="Mañón"/>
            <form:item form:label="Marín"/>
            <form:item form:label="Maside"/>
            <form:item form:label="Mazaricos"/>
            <form:item form:label="Meaño"/>
            <form:item form:label="Meira"/>
            <form:item form:label="Meis"/>
            <form:item form:label="Melide"/>
            <form:item form:label="Melón"/>
            <form:item form:label="Merca, A"/>
            <form:item form:label="Mesía"/>
            <form:item form:label="Mezquita, A"/>
            <form:item form:label="Miño"/>
            <form:item form:label="Moaña"/>
            <form:item form:label="Moeche"/>
            <form:item form:label="Mondariz"/>
            <form:item form:label="Mondariz-Balneario"/>
            <form:item form:label="Mondoñedo"/>
            <form:item form:label="Monfero"/>
            <form:item form:label="Monforte de Lemos"/>
            <form:item form:label="Montederramo"/>
            <form:item form:label="Monterrei"/>
            <form:item form:label="Monterroso"/>
            <form:item form:label="Moraña"/>
            <form:item form:label="Mos"/>
            <form:item form:label="Mugardos"/>
            <form:item form:label="Muíños"/>
            <form:item form:label="Muras"/>
            <form:item form:label="Muros"/>
            <form:item form:label="Muxía"/>
            <form:item form:label="Narón"/>
            <form:item form:label="Navia de Suarna"/>
            <form:item form:label="Neda"/>
            <form:item form:label="Negreira"/>
            <form:item form:label="Negueira de Muñiz"/>
            <form:item form:label="Neves, As"/>
            <form:item form:label="Nigrán"/>
            <form:item form:label="Nogais, As"/>
            <form:item form:label="Nogueira de Ramuín"/>
            <form:item form:label="Noia"/>
            <form:item form:label="Oia"/>
            <form:item form:label="Oímbra"/>
            <form:item form:label="Oleiros"/>
            <form:item form:label="Ordes"/>
            <form:item form:label="Oroso"/>
            <form:item form:label="Ortigueira"/>
            <form:item form:label="Ourense"/>
            <form:item form:label="Ourol"/>
            <form:item form:label="Outeiro de Rei"/>
            <form:item form:label="Outes"/>
            <form:item form:label="Oza-Cesuras"/>
            <form:item form:label="Paderne"/>
            <form:item form:label="Paderne de Allariz"/>
            <form:item form:label="Padrenda"/>
            <form:item form:label="Padrón"/>
            <form:item form:label="Palas de Rei"/>
            <form:item form:label="Pantón"/>
            <form:item form:label="Parada de Sil"/>
            <form:item form:label="Paradela"/>
            <form:item form:label="Páramo, O"/>
            <form:item form:label="Pastoriza, A"/>
            <form:item form:label="Pazos de Borbén"/>
            <form:item form:label="Pedrafita do Cebreiro"/>
            <form:item form:label="Pereiro de Aguiar"/>
            <form:item form:label="Peroxa, A"/>
            <form:item form:label="Petín"/>
            <form:item form:label="Pino, O"/>
            <form:item form:label="Piñor"/>
            <form:item form:label="Pobra de Trives, A"/>
            <form:item form:label="Pobra do Brollón, A"/>
            <form:item form:label="Pobra do Caramiñal, A"/>
            <form:item form:label="Poio"/>
            <form:item form:label="Pol"/>
            <form:item form:label="Ponte Caldelas"/>
            <form:item form:label="Ponteareas"/>
            <form:item form:label="Ponteceso"/>
            <form:item form:label="Pontecesures"/>
            <form:item form:label="Pontedeume"/>
            <form:item form:label="Pontedeva"/>
            <form:item form:label="Pontenova, A"/>
            <form:item form:label="Pontes de García Rodríguez, As"/>
            <form:item form:label="Pontevedra"/>
            <form:item form:label="Porqueira"/>
            <form:item form:label="Porriño, O"/>
            <form:item form:label="Portas"/>
            <form:item form:label="Porto do Son"/>
            <form:item form:label="Portomarín"/>
            <form:item form:label="Punxín"/>
            <form:item form:label="Quintela de Leirado"/>
            <form:item form:label="Quiroga"/>
            <form:item form:label="Rábade"/>
            <form:item form:label="Rairiz de Veiga"/>
            <form:item form:label="Ramirás"/>
            <form:item form:label="Redondela"/>
            <form:item form:label="Rianxo"/>
            <form:item form:label="Ribadavia"/>
            <form:item form:label="Ribadeo"/>
            <form:item form:label="Ribadumia"/>
            <form:item form:label="Ribas de Sil"/>
            <form:item form:label="Ribeira"/>
            <form:item form:label="Ribeira de Piquín"/>
            <form:item form:label="Riós"/>
            <form:item form:label="Riotorto"/>
            <form:item form:label="Rodeiro"/>
            <form:item form:label="Rois"/>
            <form:item form:label="Rosal, O"/>
            <form:item form:label="Rúa, A"/>
            <form:item form:label="Rubiá"/>
            <form:item form:label="Sada"/>
            <form:item form:label="Salceda de Caselas"/>
            <form:item form:label="Salvaterra de Miño"/>
            <form:item form:label="Samos"/>
            <form:item form:label="San Amaro"/>
            <form:item form:label="San Cibrao das Viñas"/>
            <form:item form:label="San Cristovo de Cea"/>
            <form:item form:label="San Sadurniño"/>
            <form:item form:label="San Xoán de Río"/>
            <form:item form:label="Sandiás"/>
            <form:item form:label="Santa Comba"/>
            <form:item form:label="Santiago de Compostela"/>
            <form:item form:label="Santiso"/>
            <form:item form:label="Sanxenxo"/>
            <form:item form:label="Sarreaus"/>
            <form:item form:label="Sarria"/>
            <form:item form:label="Saviñao, O"/>
            <form:item form:label="Silleda"/>
            <form:item form:label="Sober"/>
            <form:item form:label="Sobrado"/>
            <form:item form:label="Somozas, As"/>
            <form:item form:label="Soutomaior"/>
            <form:item form:label="Taboada"/>
            <form:item form:label="Taboadela"/>
            <form:item form:label="Teixeira, A"/>
            <form:item form:label="Teo"/>
            <form:item form:label="Toén"/>
            <form:item form:label="Tomiño"/>
            <form:item form:label="Toques"/>
            <form:item form:label="Tordoia"/>
            <form:item form:label="Touro"/>
            <form:item form:label="Trabada"/>
            <form:item form:label="Trasmiras"/>
            <form:item form:label="Trazo"/>
            <form:item form:label="Triacastela"/>
            <form:item form:label="Tui"/>
            <form:item form:label="Val do Dubra"/>
            <form:item form:label="Valadouro, O"/>
            <form:item form:label="Valdoviño"/>
            <form:item form:label="Valga"/>
            <form:item form:label="Vedra"/>
            <form:item form:label="Veiga, A"/>
            <form:item form:label="Verea"/>
            <form:item form:label="Verín"/>
            <form:item form:label="Viana do Bolo"/>
            <form:item form:label="Vicedo, O"/>
            <form:item form:label="Vigo"/>
            <form:item form:label="Vila de Cruces"/>
            <form:item form:label="Vilaboa"/>
            <form:item form:label="Vilagarcía de Arousa"/>
            <form:item form:label="Vilalba"/>
            <form:item form:label="Vilamarín"/>
            <form:item form:label="Vilamartín de Valdeorras"/>
            <form:item form:label="Vilanova de Arousa"/>
            <form:item form:label="Vilar de Barrio"/>
            <form:item form:label="Vilar de Santos"/>
            <form:item form:label="Vilardevós"/>
            <form:item form:label="Vilariño de Conso"/>
            <form:item form:label="Vilarmaior"/>
            <form:item form:label="Vilasantar"/>
            <form:item form:label="Vimianzo"/>
            <form:item form:label="Viveiro"/>
            <form:item form:label="Xermade"/>
            <form:item form:label="Xinzo de Limia"/>
            <form:item form:label="Xove"/>
            <form:item form:label="Xunqueira de Ambía"/>
            <form:item form:label="Xunqueira de Espadanedo"/>
            <form:item form:label="Zas"/>
          </form:combobox>
          <form:combobox form:name="Provincias" form:control-implementation="ooo:com.sun.star.form.component.ComboBox" xml:id="control2" form:id="control2" form:dropdown="true" form:size="20" form:current-value="Escolla a provincia" form:value="Escolla a provincia" form:input-required="false" form:convert-empty-to-null="tru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a provincia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Pontevedra"/>
            <form:item form:label=""/>
            <form:item form:label="Coruña, A"/>
            <form:item form:label="Lugo"/>
            <form:item form:label="Ourense"/>
            <form:item form:label=""/>
            <form:item form:label="Albacete"/>
            <form:item form:label="Alicante/Alacant"/>
            <form:item form:label="Almería"/>
            <form:item form:label="Araba/Álava"/>
            <form:item form:label="Asturias"/>
            <form:item form:label="Ávila"/>
            <form:item form:label="Badajoz"/>
            <form:item form:label="Balears, Illes"/>
            <form:item form:label="Barcelona"/>
            <form:item form:label="Bizkaia"/>
            <form:item form:label="Burgos"/>
            <form:item form:label="Cáceres"/>
            <form:item form:label="Cádiz"/>
            <form:item form:label="Cantabria"/>
            <form:item form:label="Castellón/Castelló"/>
            <form:item form:label="Ciudad Real"/>
            <form:item form:label="Córdoba"/>
            <form:item form:label="Coruña, A"/>
            <form:item form:label="Cuenca"/>
            <form:item form:label="Gipuzkoa"/>
            <form:item form:label="Girona"/>
            <form:item form:label="Granada"/>
            <form:item form:label="Guadalajara"/>
            <form:item form:label="Huelva"/>
            <form:item form:label="Huesca"/>
            <form:item form:label="Jaén"/>
            <form:item form:label="León"/>
            <form:item form:label="Lleida"/>
            <form:item form:label="Lugo"/>
            <form:item form:label="Madrid"/>
            <form:item form:label="Málaga"/>
            <form:item form:label="Murcia"/>
            <form:item form:label="Navarra"/>
            <form:item form:label="Ourense"/>
            <form:item form:label="Palencia"/>
            <form:item form:label="Palmas, Las"/>
            <form:item form:label="Pontevedra"/>
            <form:item form:label="Rioja, La"/>
            <form:item form:label="Salamanca"/>
            <form:item form:label="Santa Cruz de Tenerife"/>
            <form:item form:label="Segovia"/>
            <form:item form:label="Sevilla"/>
            <form:item form:label="Soria"/>
            <form:item form:label="Tarragona"/>
            <form:item form:label="Teruel"/>
            <form:item form:label="Toledo"/>
            <form:item form:label="Valencia/València"/>
            <form:item form:label="Valladolid"/>
            <form:item form:label="Zamora"/>
            <form:item form:label="Zaragoza"/>
            <form:item form:label="Ceuta"/>
            <form:item form:label="Melilla"/>
          </form:combobox>
        </form:form>
        <form:form form:name="Formulario" form:datasource="Bibliography" form:apply-filter="true" form:command-type="query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Parroquias da Estrada" form:control-implementation="ooo:com.sun.star.form.component.ComboBox" xml:id="control3" form:id="control3" form:dropdown="true" form:size="20" form:current-value="Escolla ou escriba a parroquia" form:value="Escolla ou escriba a parroqui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o concello ou escríbao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Agar (Santa Mariña)"/>
            <form:item form:label="Aguións (Santa María)"/>
            <form:item form:label="Arca (San Miguel)"/>
            <form:item form:label="Arnois (San Xiao)"/>
            <form:item form:label="Baloira (San Salvador)"/>
            <form:item form:label="Barbude (San Martiño)"/>
            <form:item form:label="Barcala (Santa Mariña)"/>
            <form:item form:label="Berres (San Vicenzo)"/>
            <form:item form:label="Callobre (San Martiño)"/>
            <form:item form:label="Cereixo (San Xurxo)"/>
            <form:item form:label="Codeseda (San Xurxo)"/>
            <form:item form:label="Cora (San Miguel)"/>
            <form:item form:label="Couso (Santa María)"/>
            <form:item form:label="Curantes (San Miguel)"/>
            <form:item form:label="A Estrada (San Paio)"/>
            <form:item form:label="Frades (Santa María)"/>
            <form:item form:label="Guimarei (San Xiao)"/>
            <form:item form:label="Lagartóns (Santo Estevo)"/>
            <form:item form:label="Lamas (San Breixo)"/>
            <form:item form:label="Liripio (San Xoán Bautista)"/>
            <form:item form:label="Loimil (Santa María)"/>
            <form:item form:label="Matalobos (Santa Baia)"/>
            <form:item form:label="Moreira (San Miguel)"/>
            <form:item form:label="Nigoi (Santa María)"/>
            <form:item form:label="Oca (Santo Estevo)"/>
            <form:item form:label="Olives (Santa María)"/>
            <form:item form:label="Orazo (San Pedro)"/>
            <form:item form:label="Ouzande (San Lourenzo)"/>
            <form:item form:label="Parada (San Pedro)"/>
            <form:item form:label="Paradela (Santa María)"/>
            <form:item form:label="Pardemarín (Santa Baia)"/>
            <form:item form:label="Remesar (San Cristovo)"/>
            <form:item form:label="Ribeira (Santa Mariña)"/>
            <form:item form:label="Ribela (Santa Mariña)"/>
            <form:item form:label="Riobó (San Martiño)"/>
            <form:item form:label="Rubín (Santa María)"/>
            <form:item form:label="Sabucedo (San Lourenzo)"/>
            <form:item form:label="San Miguel de Barcala (San Miguel)"/>
            <form:item form:label="San Miguel de Castro (San Miguel)"/>
            <form:item form:label="San Pedro de Ancorados (San Pedro)"/>
            <form:item form:label="San Tomé de Ancorados (San Tomé)"/>
            <form:item form:label="San Xiao de Vea (San Xiao)"/>
            <form:item form:label="San Xurxo de Vea (San Xurxo)"/>
            <form:item form:label="Santa Cristina de Vea (Santa Cristina)"/>
            <form:item form:label="Santeles (San Xoán)"/>
            <form:item form:label="Santo André de Vea (Santo André)"/>
            <form:item form:label="A Somoza (Santo André)"/>
            <form:item form:label="Souto (Santo André)"/>
            <form:item form:label="Tabeirós (Santiago)"/>
            <form:item form:label="Toedo (San Pedro)"/>
            <form:item form:label="Vinseiro (Santa Cristina)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Marcadordeposición"/>
      </text:user-field-decls>
      <text:p text:style-name="P24">ANEXO i</text:p>
      <text:p text:style-name="Title">SOLICITUDE DE SUBVENCIÓNS DO PROGRAMA DE AXUDAS MUNICIPAIS Á CREACIÓN DE EMPRESAS PARA O ANO 20<text:span text:style-name="T8">2</text:span><text:span text:style-name="T17">5</text:span></text:p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20">Núm. de expediente:</text:p>
          </table:table-cell>
          <table:table-cell table:style-name="Táboa1.B1" office:value-type="string">
            <text:p text:style-name="P21"/>
          </table:table-cell>
        </table:table-row>
      </table:table>
      <text:p text:style-name="P3">Datos da persoa solicitante:</text:p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row table:style-name="Táboa3.1">
          <table:table-cell table:style-name="Táboa3.A1" office:value-type="string">
            <text:p text:style-name="P15">Nome e apelidos:</text:p>
          </table:table-cell>
          <table:table-cell table:style-name="Táboa3.B1" office:value-type="string">
            <text:p text:style-name="P15"/>
          </table:table-cell>
          <table:table-cell table:style-name="Táboa3.A1" office:value-type="string">
            <text:p text:style-name="P15">DNI/CIF:</text:p>
          </table:table-cell>
          <table:table-cell table:style-name="Táboa3.D1" office:value-type="string">
            <text:p text:style-name="P15"/>
          </table:table-cell>
        </table:table-row>
      </table:table>
      <text:p text:style-name="P4">e, na súa representación:</text:p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row table:style-name="Táboa4.1">
          <table:table-cell table:style-name="Táboa4.A1" office:value-type="string">
            <text:p text:style-name="P15">Nome e apelidos:</text:p>
          </table:table-cell>
          <table:table-cell table:style-name="Táboa4.B1" office:value-type="string">
            <text:p text:style-name="P15"/>
          </table:table-cell>
          <table:table-cell table:style-name="Táboa4.A1" office:value-type="string">
            <text:p text:style-name="P15">DNI/CIF:</text:p>
          </table:table-cell>
          <table:table-cell table:style-name="Táboa4.D1" office:value-type="string">
            <text:p text:style-name="P15"/>
          </table:table-cell>
        </table:table-row>
      </table:table>
      <text:p text:style-name="P4">Enderezo para os efectos de notificación:</text:p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D"/>
        <table:table-column table:style-name="Táboa5.E"/>
        <table:table-column table:style-name="Táboa5.F"/>
        <table:table-column table:style-name="Táboa5.G"/>
        <table:table-column table:style-name="Táboa5.H"/>
        <table:table-row table:style-name="Táboa5.1">
          <table:table-cell table:style-name="Táboa5.A1" office:value-type="string">
            <text:p text:style-name="P15">Lugar/rúa:</text:p>
          </table:table-cell>
          <table:table-cell table:style-name="Táboa5.B1" office:value-type="string">
            <text:p text:style-name="P15"/>
          </table:table-cell>
          <table:table-cell table:style-name="Táboa5.C1" office:value-type="string">
            <text:p text:style-name="P15">Núm.:</text:p>
          </table:table-cell>
          <table:table-cell table:style-name="Táboa5.B1" office:value-type="string">
            <text:p text:style-name="P15"/>
          </table:table-cell>
          <table:table-cell table:style-name="Táboa5.C1" office:value-type="string">
            <text:p text:style-name="P15">Andar:</text:p>
          </table:table-cell>
          <table:table-cell table:style-name="Táboa5.B1" office:value-type="string">
            <text:p text:style-name="P15"/>
          </table:table-cell>
          <table:table-cell table:style-name="Táboa5.G1" office:value-type="string">
            <text:p text:style-name="P15">Porta:</text:p>
          </table:table-cell>
          <table:table-cell table:style-name="Táboa5.H1" office:value-type="string">
            <text:p text:style-name="P15"/>
          </table:table-cell>
        </table:table-row>
      </table:table>
      <table:table table:name="Táboa6" table:style-name="Táboa6">
        <table:table-column table:style-name="Táboa6.A"/>
        <table:table-column table:style-name="Táboa6.B"/>
        <table:table-column table:style-name="Táboa6.C"/>
        <table:table-column table:style-name="Táboa6.D"/>
        <table:table-column table:style-name="Táboa6.E"/>
        <table:table-column table:style-name="Táboa6.F"/>
        <table:table-row table:style-name="Táboa6.1">
          <table:table-cell table:style-name="Táboa6.A1" office:value-type="string">
            <text:p text:style-name="P15">Parroquia:</text:p>
          </table:table-cell>
          <table:table-cell table:style-name="Táboa6.B1" office:value-type="string">
            <text:p text:style-name="P16"><draw:control text:anchor-type="as-char" svg:y="-0.4cm" draw:z-index="1" draw:name="Forma2" draw:style-name="gr3" draw:text-style-name="P29" svg:width="4.091cm" svg:height="0.5cm" draw:control="control3"/></text:p>
          </table:table-cell>
          <table:table-cell table:style-name="Táboa6.A1" office:value-type="string">
            <text:p text:style-name="P16">Código postal:</text:p>
          </table:table-cell>
          <table:table-cell table:style-name="Táboa6.B1" office:value-type="string">
            <text:p text:style-name="P16"/>
          </table:table-cell>
          <table:table-cell table:style-name="Táboa6.A1" office:value-type="string">
            <text:p text:style-name="P17">Concello:</text:p>
          </table:table-cell>
          <table:table-cell table:style-name="Táboa6.F1" office:value-type="string">
            <text:p text:style-name="P18"><draw:control text:anchor-type="as-char" draw:z-index="2" draw:name="Forma2" draw:style-name="gr2" draw:text-style-name="P29" svg:width="4.65cm" svg:height="0.701cm" draw:control="control1"/></text:p>
          </table:table-cell>
        </table:table-row>
      </table:table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D"/>
        <table:table-column table:style-name="Táboa7.E"/>
        <table:table-column table:style-name="Táboa7.F"/>
        <table:table-row table:style-name="Táboa7.1">
          <table:table-cell table:style-name="Táboa7.A1" office:value-type="string">
            <text:p text:style-name="P19">Provincia:</text:p>
          </table:table-cell>
          <table:table-cell table:style-name="Táboa7.B1" office:value-type="string">
            <text:p text:style-name="P16"><draw:control text:anchor-type="as-char" draw:z-index="3" draw:name="Forma2" draw:style-name="gr1" draw:text-style-name="P29" svg:width="3.111cm" svg:height="0.701cm" draw:control="control2"/></text:p>
          </table:table-cell>
          <table:table-cell table:style-name="Táboa7.A1" office:value-type="string">
            <text:p text:style-name="P16">Teléfono de contacto:</text:p>
          </table:table-cell>
          <table:table-cell table:style-name="Táboa7.B1" office:value-type="string">
            <text:p text:style-name="P16"/>
          </table:table-cell>
          <table:table-cell table:style-name="Táboa7.A1" office:value-type="string">
            <text:p text:style-name="P18">Correo electrónico:</text:p>
          </table:table-cell>
          <table:table-cell table:style-name="Táboa7.F1" office:value-type="string">
            <text:p text:style-name="P18"/>
          </table:table-cell>
        </table:table-row>
      </table:table>
      <text:p text:style-name="P14">EXPOÑO:</text:p>
      <text:p text:style-name="P28">Que coñezo e acepto bases e a convocatoria do Programa de axudas municipais á creación de empresas para o ano 20<text:span text:style-name="T8">2</text:span><text:span text:style-name="T10">4</text:span>, aprobadas <text:span text:style-name="T10">por</text:span><text:span text:style-name="T11"> Resolución da Alcaldia </text:span>202<text:span text:style-name="T12">5-0479</text:span> de data <text:span text:style-name="T12">5 </text:span>de <text:span text:style-name="T12">abril</text:span> de 202<text:span text:style-name="T12">5</text:span>.</text:p>
      <text:p text:style-name="P28"><text:span text:style-name="T13">Que acepto as actuacións de comprobación e seguim</text:span><text:span text:style-name="T14">ento </text:span><text:span text:style-name="T13">do Programa de axudas municipais á creación de empresas, aprobadas po</text:span><text:span text:style-name="T15">r </text:span><text:span text:style-name="T16"><text:s/>Resolución da Alcaldia </text:span>202<text:span text:style-name="T12">5-0479</text:span> de data <text:span text:style-name="T12">5 </text:span>de <text:span text:style-name="T12">abril</text:span> de 202<text:span text:style-name="T12">5</text:span>.</text:p>
      <text:p text:style-name="Standard">Que acepto o enderezo de correo electrónico indicado como medio de notificación e información das accións que resulten da presente convocatoria de axuda municipal.</text:p>
      <text:p text:style-name="P13">Por isto, <text:span text:style-name="T4">SOLICITO:</text:span></text:p>
      <text:p text:style-name="Standard">Que se me conceda(n) a(s) axuda(s) correspondente(s) para a creación de empresas, por un importe total de <text:text-input text:description=""/><text:text-input text:description="Escriba aquí o importe da axuda que solicita">           </text:text-input><text:s/><text:span text:style-name="T4"><text:text-input text:description=""/></text:span><text:span text:style-name="T6"> </text:span>€, de acordo co especificado nas bases da convocatoria.</text:p>
      <text:p text:style-name="P23">A Estrada, ......., <text:span text:style-name="T7">de ............................. de 202</text:span><text:span text:style-name="T17">5</text:span></text:p>
      <text:p text:style-name="P22">(sinatur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Estándar" style:font-family-generic="swiss"/>
    <style:font-face style:name="Liberation Sans Narrow2" svg:font-family="'Liberation Sans Narrow'" style:font-adornments="Estándar" style:font-family-generic="swiss" style:font-pitch="variable"/>
    <style:font-face style:name="Liberation Sans1" svg:font-family="'Liberation Sans'" style:font-adornments="Estándar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gl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 fo:text-align="justify" style:justify-single-word="false" style:writing-mode="page"/>
      <style:text-properties style:font-name="Liberation Sans Narrow2" fo:font-family="'Liberation Sans Narrow'" style:font-style-name="Estándar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page-number="auto" style:writing-mode="page"/>
      <style:text-properties style:font-name="Liberation Sans Narrow2" fo:font-family="'Liberation Sans Narrow'" style:font-style-name="Estánd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style-name="Estándar" style:font-family-generic="swiss" style:font-pitch="variable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 style:master-page-name="">
      <style:paragraph-properties fo:margin-left="0cm" fo:margin-right="0cm" fo:margin-top="0.199cm" fo:margin-bottom="0.21cm" style:contextual-spacing="false" fo:text-align="justify" style:justify-single-word="false" fo:text-indent="0cm" style:auto-text-indent="false" style:page-number="auto" style:writing-mode="page"/>
      <style:text-properties fo:text-transform="uppercase" fo:font-size="1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arcador_20_de_20_posición" style:display-name="Marcador de posición" style:family="paragraph" style:parent-style-name="Standard" style:class="text">
      <style:paragraph-properties fo:margin-top="0cm" fo:margin-bottom="1cm" style:contextual-spacing="false" style:writing-mode="page">
        <style:tab-stops>
          <style:tab-stop style:position="9.989cm"/>
          <style:tab-stop style:position="13.847cm" style:type="right"/>
        </style:tab-stops>
      </style:paragraph-properties>
      <style:text-properties fo:font-variant="normal" fo:text-transform="none" style:font-name="Open Sans" fo:font-family="'Open Sans'" style:font-family-generic="swiss" style:font-pitch="variable"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 style:writing-mode="page"/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 style:writing-mode="page"/>
      <style:text-properties fo:font-size="13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 style:writing-mode="pag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 style:writing-mode="page"/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 style:writing-mode="page"/>
      <style:text-properties fo:font-size="11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text-indent="0cm" style:auto-text-indent="false" style:writing-mode="page"/>
      <style:text-properties fo:font-size="11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text-indent="0cm" style:auto-text-indent="false" style:writing-mode="page"/>
      <style:text-properties fo:font-size="10pt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cm" style:contextual-spacing="false" fo:text-indent="0cm" style:auto-text-indent="false" style:page-number="auto" style:writing-mode="page">
        <style:tab-stops>
          <style:tab-stop style:position="18.5cm" style:type="right" style:leader-style="dotted" style:leader-text="."/>
        </style:tab-stops>
      </style:paragraph-properties>
      <style:text-properties fo:font-weight="normal"/>
    </style:style>
    <style:style style:name="Contents_20_2" style:display-name="Contents 2" style:family="paragraph" style:parent-style-name="Index" style:class="index">
      <style:paragraph-properties fo:margin-left="0.199cm" fo:margin-right="0cm" fo:text-indent="0cm" style:auto-text-indent="false" style:writing-mode="page">
        <style:tab-stops>
          <style:tab-stop style:position="18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4cm" fo:margin-right="0cm" fo:text-indent="0cm" style:auto-text-indent="false" style:writing-mode="page">
        <style:tab-stops>
          <style:tab-stop style:position="17.5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6cm" fo:margin-right="0cm" fo:text-indent="0cm" style:auto-text-indent="false" style:writing-mode="page">
        <style:tab-stops>
          <style:tab-stop style:position="17.0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801cm" fo:margin-right="0cm" fo:text-indent="0cm" style:auto-text-indent="false" style:writing-mode="page">
        <style:tab-stops>
          <style:tab-stop style:position="16.50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1cm" fo:margin-right="0cm" fo:text-indent="0cm" style:auto-text-indent="false" style:writing-mode="page">
        <style:tab-stops>
          <style:tab-stop style:position="16.004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text-indent="0cm" style:auto-text-indent="false" style:writing-mode="page"/>
      <style:text-properties fo:font-size="11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text-indent="0cm" style:auto-text-indent="false" style:writing-mode="page"/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text-indent="0cm" style:auto-text-indent="false" style:writing-mode="page"/>
      <style:text-properties fo:font-size="10pt" fo:font-weight="bold" style:font-size-asian="75%" style:font-weight-asian="bold" style:font-size-complex="75%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  <style:text-properties style:font-name="Liberation Sans1" fo:font-family="'Liberation Sans'" style:font-style-name="Estándar" style:font-family-generic="swiss" style:font-pitch="variable" fo:font-size="10pt" style:font-size-asian="10.5pt"/>
    </style:style>
    <style:style style:name="Contents_20_7" style:display-name="Contents 7" style:family="paragraph" style:parent-style-name="Index" style:class="index">
      <style:paragraph-properties fo:margin-left="1.199cm" fo:margin-right="0cm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401cm" fo:margin-right="0cm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 style:master-page-name="">
      <style:paragraph-properties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/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OC_20_Heading" style:display-name="TOC Heading" style:family="paragraph" style:parent-style-name="Heading">
      <style:paragraph-properties fo:margin-left="0cm" fo:margin-right="0cm" fo:text-indent="0cm" style:auto-text-indent="false" text:number-lines="false" text:line-number="0" style:writing-mode="lr-tb"/>
      <style:text-properties fo:font-size="16pt" fo:font-weight="bold" style:font-size-asian="16pt" style:font-weight-asian="bold" style:font-size-complex="16pt" style:font-weight-complex="bold"/>
    </style:style>
    <style:style style:name="Marcador_20_de_20_posición1" style:display-name="Marcador de posición1" style:family="paragraph" style:parent-style-name="Standard">
      <style:paragraph-properties fo:margin-top="0cm" fo:margin-bottom="1cm" style:contextual-spacing="false" style:writing-mode="lr-tb">
        <style:tab-stops>
          <style:tab-stop style:position="9.989cm"/>
          <style:tab-stop style:position="13.847cm" style:type="right"/>
        </style:tab-stops>
      </style:paragraph-properties>
      <style:text-properties fo:font-variant="normal" fo:text-transform="none" style:font-name="Open Sans" fo:font-family="'Open Sans'" style:font-family-generic="swiss" style:font-pitch="variable" fo:font-size="10pt" style:font-size-asian="10pt" style:font-name-complex="Open Sans" style:font-family-complex="'Open Sans'" style:font-family-generic-complex="swiss" style:font-pitch-complex="variable" style:font-size-complex="10pt"/>
    </style:style>
    <style:style style:name="Titular" style:family="paragraph" style:parent-style-name="Heading" style:next-style-name="Text_20_body">
      <style:paragraph-properties fo:margin-left="0cm" fo:margin-right="0cm" fo:margin-top="0.199cm" fo:margin-bottom="0.21cm" style:contextual-spacing="false" fo:text-align="justify" style:justify-single-word="false" fo:text-indent="0cm" style:auto-text-indent="false" style:writing-mode="lr-tb"/>
      <style:text-properties fo:text-transform="uppercase" fo:font-size="14pt" fo:font-weight="bold" style:font-size-asian="14pt" style:font-weight-asian="bold" style:font-size-complex="28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normal" fo:text-transform="none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Marcador_20_de_20_posición_20_maiúsculas" style:display-name="Marcador de posición maiúsculas" style:family="text" style:parent-style-name="Placeholder">
      <style:text-properties fo:text-transform="uppercase"/>
    </style:style>
    <style:style style:name="Index_20_Link" style:display-name="Index Link" style:family="text"/>
    <style:style style:name="Numbering_20_Symbols" style:display-name="Numbering Symbols" style:family="text"/>
    <style:style style:name="Marcador_20_de_20_posición" style:display-name="Marcador de posición" style:family="text">
      <style:text-properties fo:font-variant="normal" fo:text-transform="none" fo:color="#008080" loext:opacity="100%" style:text-underline-style="dotted" style:text-underline-width="auto" style:text-underline-color="font-color"/>
    </style:style>
    <style:style style:name="Viñeta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áboa2" style:family="table">
      <style:table-properties style:width="17cm" style:rel-width="100%" table:align="left" style:writing-mode="page"/>
    </style:style>
    <style:style style:name="Táboa2.A" style:family="table-column">
      <style:table-column-properties style:column-width="1.933cm" style:rel-column-width="1096*"/>
    </style:style>
    <style:style style:name="Táboa2.B" style:family="table-column">
      <style:table-column-properties style:column-width="7.068cm" style:rel-column-width="4007*"/>
    </style:style>
    <style:style style:name="Táboa2.C" style:family="table-column">
      <style:table-column-properties style:column-width="7.999cm" style:rel-column-width="4535*"/>
    </style:style>
    <style:style style:name="Táboa2.A1" style:family="table-cell">
      <style:table-cell-properties style:vertical-align="" fo:padding="0.097cm" fo:border="none"/>
    </style:style>
    <style:style style:name="Táboa2.B1" style:family="table-cell">
      <style:table-cell-properties style:vertical-align="middle" fo:padding="0.097cm" fo:border="none"/>
    </style:style>
    <style:style style:name="MP1" style:family="paragraph" style:parent-style-name="Header_20_right">
      <style:text-properties style:use-window-font-color="true" loext:opacity="0%"/>
    </style:style>
    <style:style style:name="MP2" style:family="paragraph" style:parent-style-name="Header">
      <style:text-properties fo:font-size="2pt" style:font-size-asian="1.75pt" style:font-size-complex="2p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 style:writing-mode="page">
        <style:tab-stops>
          <style:tab-stop style:position="13.847cm" style:type="right"/>
        </style:tab-stops>
      </style:paragraph-properties>
      <style:text-properties fo:font-variant="normal" fo:text-transform="none" style:use-window-font-color="true" loext:opacity="0%" style:font-name="Liberation Sans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text-align="start" style:justify-single-word="false"/>
    </style:style>
    <style:style style:name="MP6" style:family="paragraph" style:parent-style-name="Table_20_Contents">
      <style:paragraph-properties fo:margin-top="0cm" fo:margin-bottom="0cm" style:contextual-spacing="false" fo:line-height="100%"/>
      <style:text-properties fo:font-variant="normal" fo:text-transform="none"/>
    </style:style>
    <style:style style:name="MP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variant="normal" fo:text-transform="none" style:use-window-font-color="true" loext:opacity="0%" style:font-name="Liberation Sans" fo:font-size="14pt" fo:font-weight="bold" style:font-size-asian="14pt" style:font-weight-asian="bold" style:font-size-complex="14pt" style:font-weight-complex="bold"/>
    </style:style>
    <style:style style:name="MP8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page"/>
      <style:text-properties fo:color="#1c1c1c" loext:opacity="100%" style:font-name="Liberation Sans" fo:font-size="10pt" style:font-size-asian="10pt" style:font-size-complex="10pt"/>
    </style:style>
    <style:style style:name="MP9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" fo:font-size="10pt" style:font-size-asian="10pt" style:font-size-complex="10pt"/>
    </style:style>
    <style:style style:name="MP10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 Narrow" fo:font-size="8pt" style:font-size-asian="8pt" style:font-size-complex="8pt"/>
    </style:style>
    <style:style style:name="MP11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" fo:font-size="8pt" style:font-size-asian="8pt" style:font-size-complex="8pt"/>
    </style:style>
    <style:style style:name="MP12" style:family="paragraph" style:parent-style-name="Standard">
      <style:paragraph-properties fo:margin-top="0cm" fo:margin-bottom="0cm" style:contextual-spacing="false"/>
      <style:text-properties fo:font-size="2pt" style:font-size-asian="2pt" style:font-size-complex="2pt"/>
    </style:style>
    <style:style style:name="MP13" style:family="paragraph" style:parent-style-name="Text_20_body">
      <style:paragraph-properties fo:margin-top="0cm" fo:margin-bottom="0cm" style:contextual-spacing="false"/>
      <style:text-properties fo:font-size="12pt" style:font-size-asian="12pt" style:font-size-complex="12pt"/>
    </style:style>
    <style:style style:name="MT1" style:family="text">
      <style:text-properties style:font-name="Liberation Sans Narrow" fo:font-size="12pt" style:font-size-asian="12pt" style:font-size-complex="12pt"/>
    </style:style>
    <style:style style:name="MT2" style:family="text">
      <style:text-properties style:use-window-font-color="true" loext:opacity="0%" style:font-name="Liberation Sans Narrow" fo:font-size="8pt" style:font-size-asian="8pt" style:font-size-complex="8pt"/>
    </style:style>
    <style:style style:name="MT3" style:family="text">
      <style:text-properties style:font-name="Liberation Sans Narrow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itle>Solicitude de subvencións do Programa de axudas municipais á creación de empresas para o ano 2017</text:title></text:p>
      </style:header>
      <style:header-left>
        <text:p text:style-name="MP2"/>
        <text:p text:style-name="MP3">Concello da Estrada</text:p>
      </style:header-left>
      <style:footer>
        <text:p text:style-name="MP4">Páxina <text:page-number text:select-page="current">0</text:page-number><text:s/>de <text:page-count>1</text:page-count></text:p>
      </style:footer>
      <style:footer-left>
        <text:p text:style-name="MP5">Páxina <text:page-number text:select-page="current">0</text:page-number><text:s/>de <text:page-count>1</text:page-count></text:p>
      </style:footer-left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>
      <style:header>
        <table:table table:name="Táboa2" table:style-name="Táboa2">
          <table:table-column table:style-name="Táboa2.A"/>
          <table:table-column table:style-name="Táboa2.B"/>
          <table:table-column table:style-name="Táboa2.C"/>
          <table:table-row>
            <table:table-cell table:style-name="Táboa2.A1" office:value-type="string">
              <text:p text:style-name="MP6"><draw:a xlink:type="simple" xlink:href="http://aestrada.gal/"><draw:frame draw:style-name="Mfr1" draw:name="HTTP://AESTRADA.GAL/" text:anchor-type="as-char" svg:width="1.739cm" svg:height="2.461cm" draw:z-index="0"><draw:image xlink:href="Pictures/10000000000000E40000014FB104D166.jpg" xlink:type="simple" xlink:show="embed" xlink:actuate="onLoad" draw:mime-type="image/jpeg"/></draw:frame></draw:a></text:p>
            </table:table-cell>
            <table:table-cell table:style-name="Táboa2.B1" office:value-type="string">
              <text:p text:style-name="MP7"><text:a xlink:type="simple" xlink:href="http://aestrada.gal/" text:style-name="Internet_20_link" text:visited-style-name="Visited_20_Internet_20_Link"><text:span text:style-name="MT1">Concello da Estrada</text:span></text:a></text:p>
            </table:table-cell>
            <table:table-cell table:style-name="Táboa2.A1" office:value-type="string">
              <text:p text:style-name="MP8"><text:a xlink:type="simple" xlink:href="https://www.openstreetmap.org/way/159023273" text:style-name="Internet_20_link" text:visited-style-name="Visited_20_Internet_20_Link"><text:span text:style-name="MT2"/></text:a></text:p>
              <text:p text:style-name="MP9"><text:a xlink:type="simple" xlink:href="https://www.openstreetmap.org/way/159023273" text:style-name="Internet_20_link" text:visited-style-name="Visited_20_Internet_20_Link"><text:span text:style-name="MT2">Praza da Constitución, 1</text:span></text:a></text:p>
              <text:p text:style-name="MP9"><text:a xlink:type="simple" xlink:href="https://www.openstreetmap.org/way/159023273" text:style-name="Internet_20_link" text:visited-style-name="Visited_20_Internet_20_Link"><text:span text:style-name="MT2">36680 A Estrada, Pontevedra</text:span></text:a></text:p>
              <text:p text:style-name="MP9"><text:span text:style-name="MT2">Tfno.: </text:span><text:a xlink:type="simple" xlink:href="tel://+34986570165" text:style-name="Internet_20_link" text:visited-style-name="Visited_20_Internet_20_Link"><text:span text:style-name="MT2">986 570 165</text:span></text:a></text:p>
              <text:p text:style-name="MP10">Fax: 986 570 836</text:p>
              <text:p text:style-name="MP11"><text:a xlink:type="simple" xlink:href="http://aestrada.gal/" text:style-name="Internet_20_link" text:visited-style-name="Visited_20_Internet_20_Link"><text:span text:style-name="MT3">aestrada.gal</text:span></text:a></text:p>
            </table:table-cell>
          </table:table-row>
        </table:table>
        <text:p text:style-name="MP12"/>
      </style:header>
      <style:footer>
        <text:p text:style-name="MP13"><text:span text:style-name="MT4">CONCELLO DA ESTRADA<text:tab/></text:span><text:tab/><text:tab/><text:tab/><text:tab/><text:tab/><text:tab/><text:tab/><text:tab/> <text:s text:c="4"/><text:span text:style-name="MT5">Páxina </text:span><text:span text:style-name="MT5"><text:page-number text:select-page="current">1</text:page-number></text:span><text:span text:style-name="MT5"><text:s/>de </text:span><text:span text:style-name="MT5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4-07T11:13:02.394000000</meta:creation-date>
    <meta:editing-duration>P0D</meta:editing-duration>
    <meta:editing-cycles>1</meta:editing-cycles>
    <meta:generator>LibreOffice/7.6.4.1$Windows_X86_64 LibreOffice_project/e19e193f88cd6c0525a17fb7a176ed8e6a3e2aa1</meta:generator>
    <dc:subject>Solicitude de subvencións do Programa de axudas municipais á creación de empresas para o ano 2017</dc:subject>
    <dc:title>Solicitude de subvencións do Programa de axudas municipais á creación de empresas para o ano 2017</dc:title>
    <meta:document-statistic meta:table-count="7" meta:image-count="1" meta:object-count="0" meta:page-count="1" meta:paragraph-count="43" meta:word-count="243" meta:character-count="1494" meta:non-whitespace-character-count="1269"/>
  </office:meta>
</office:document-meta>
</file>