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7.988cm" table:align="left" style:writing-mode="lr-tb"/>
    </style:style>
    <style:style style:name="Táboa2.A" style:family="table-column">
      <style:table-column-properties style:column-width="1.3cm"/>
    </style:style>
    <style:style style:name="Táboa2.B" style:family="table-column">
      <style:table-column-properties style:column-width="3.5cm"/>
    </style:style>
    <style:style style:name="Táboa2.D" style:family="table-column">
      <style:table-column-properties style:column-width="2cm"/>
    </style:style>
    <style:style style:name="Táboa2.E" style:family="table-column">
      <style:table-column-properties style:column-width="1.873cm"/>
    </style:style>
    <style:style style:name="Táboa2.H" style:family="table-column">
      <style:table-column-properties style:column-width="2.069cm"/>
    </style:style>
    <style:style style:name="Táboa2.1" style:family="table-row">
      <style:table-row-properties style:min-row-height="0.011cm" fo:keep-together="auto"/>
    </style:style>
    <style:style style:name="Táboa2.A1" style:family="table-cell">
      <style:table-cell-properties style:vertical-align="middle" fo:background-color="transparent" fo:padding="0.097cm" fo:border-left="0.05pt solid #cccccc" fo:border-right="none" fo:border-top="0.05pt solid #cccccc" fo:border-bottom="0.05pt solid #cccccc" style:writing-mode="lr-tb">
        <style:background-image/>
      </style:table-cell-properties>
    </style:style>
    <style:style style:name="Táboa2.B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C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D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E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F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G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H1" style:family="table-cell">
      <style:table-cell-properties style:vertical-align="middle" fo:padding="0.097cm" fo:border="0.05pt solid #cccccc" style:writing-mode="lr-tb"/>
    </style:style>
    <style:style style:name="Táboa2.A2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D2" style:family="table-cell" style:data-style-name="N36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F2" style:family="table-cell" style:data-style-name="N104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G2" style:family="table-cell" style:data-style-name="N106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H2" style:family="table-cell" style:data-style-name="N3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.A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22" style:family="table-row">
      <style:table-row-properties style:min-row-height="0.554cm" fo:keep-together="auto"/>
    </style:style>
    <style:style style:name="Táboa2.A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text-properties fo:language="gl" fo:country="ES" fo:font-weight="bold" style:font-weight-asian="bold" style:font-weight-complex="bold"/>
    </style:style>
    <style:style style:name="P13" style:family="paragraph" style:parent-style-name="Standard">
      <style:text-properties fo:language="gl" fo:country="ES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Text_20_body"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18" style:family="paragraph" style:parent-style-name="Subtitle">
      <style:paragraph-properties fo:margin-top="0cm" fo:margin-bottom="0.3cm" loext:contextual-spacing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499cm" fo:margin-bottom="0.101cm" loext:contextual-spacing="false" style:writing-mode="page"/>
    </style:style>
    <style:style style:name="P20" style:family="paragraph" style:parent-style-name="Standard">
      <style:paragraph-properties fo:margin-top="0.199cm" fo:margin-bottom="0cm" loext:contextual-spacing="false" style:writing-mode="page"/>
      <style:text-properties style:use-window-font-color="true" style:font-name="Liberation Sans Narrow2" fo:font-size="11pt" style:text-underline-style="none" fo:background-color="transparent" style:font-size-asian="11pt" style:font-size-complex="11pt"/>
    </style:style>
    <style:style style:name="P21" style:family="paragraph" style:parent-style-name="Text_20_body">
      <style:paragraph-properties fo:margin-top="3cm" fo:margin-bottom="0.101cm" loext:contextual-spacing="false"/>
      <style:text-properties fo:font-size="11pt" style:font-size-asian="11pt" style:font-size-complex="11pt"/>
    </style:style>
    <style:style style:name="P22" style:family="paragraph" style:parent-style-name="Title" style:master-page-name="First_20_Page">
      <style:paragraph-properties fo:margin-top="0cm" fo:margin-bottom="0.109cm" loext:contextual-spacing="false" fo:text-align="center" style:justify-single-word="false" style:page-number="auto"/>
    </style:style>
    <style:style style:name="T1" style:family="text">
      <style:text-properties style:font-name="Liberation Sans Narrow2" fo:font-size="12pt" style:text-underline-style="none" style:font-size-asian="12pt" style:font-size-complex="12pt"/>
    </style:style>
    <style:style style:name="T2" style:family="text">
      <style:text-properties style:font-name="Liberation Sans Narrow2" style:text-underline-style="none"/>
    </style:style>
    <style:style style:name="T3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T5" style:family="text">
      <style:text-properties style:use-window-font-color="true" style:font-name="Liberation Sans Narrow2" style:text-underline-style="none" fo:background-color="transparent" loext:char-shading-value="0"/>
    </style:style>
    <style:style style:name="T6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60cc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4">
      <number:number number:decimal-places="2" loext:min-decimal-places="2" number:min-integer-digits="1"/>
      <number:text>%</number:text>
    </number:percentage-style>
    <number:currency-style style:name="N106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2">ANEXO v</text:p>
      <text:p text:style-name="P18">CONTA XUSTIFICATIVA: LISTAXE DE FACTURAS PRESENTADAS</text:p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column table:style-name="Táboa2.E" table:number-columns-repeated="3"/>
        <table:table-column table:style-name="Táboa2.H"/>
        <table:table-header-rows>
          <table:table-row table:style-name="Táboa2.1">
            <table:table-cell table:style-name="Táboa2.A1" office:value-type="string">
              <text:p text:style-name="P14">Núm. de factura</text:p>
            </table:table-cell>
            <table:table-cell table:style-name="Táboa2.C1" office:value-type="string">
              <text:p text:style-name="P14">Gasto subvencionable</text:p>
            </table:table-cell>
            <table:table-cell table:style-name="Táboa2.C1" office:value-type="string">
              <text:p text:style-name="P14">Entidade provedora/empresa</text:p>
            </table:table-cell>
            <table:table-cell table:style-name="Táboa2.D1" office:value-type="string">
              <text:p text:style-name="P14">Data da factura</text:p>
            </table:table-cell>
            <table:table-cell table:style-name="Táboa2.G1" office:value-type="string">
              <text:p text:style-name="P14">Importe sen IVE</text:p>
            </table:table-cell>
            <table:table-cell table:style-name="Táboa2.G1" office:value-type="string">
              <text:p text:style-name="P14">IVE</text:p>
            </table:table-cell>
            <table:table-cell table:style-name="Táboa2.G1" office:value-type="string">
              <text:p text:style-name="P14">Importe total</text:p>
            </table:table-cell>
            <table:table-cell table:style-name="Táboa2.H1" office:value-type="string">
              <text:p text:style-name="P14">Data do pagamento</text:p>
            </table:table-cell>
          </table:table-row>
          <table:table-row table:style-name="Táboa2.1">
            <table:table-cell table:style-name="Táboa2.A2">
              <text:p text:style-name="P12"/>
            </table:table-cell>
            <table:table-cell table:style-name="Táboa2.A2">
              <text:p text:style-name="P12"/>
            </table:table-cell>
            <table:table-cell table:style-name="Táboa2.A2">
              <text:p text:style-name="P12"/>
            </table:table-cell>
            <table:table-cell table:style-name="Táboa2.D2">
              <text:p text:style-name="P12"/>
            </table:table-cell>
            <table:table-cell table:style-name="Táboa2.A2">
              <text:p text:style-name="P12"/>
            </table:table-cell>
            <table:table-cell table:style-name="Táboa2.F2">
              <text:p text:style-name="P12"/>
            </table:table-cell>
            <table:table-cell table:style-name="Táboa2.G2">
              <text:p text:style-name="P12"/>
            </table:table-cell>
            <table:table-cell table:style-name="Táboa2.H2">
              <text:p text:style-name="P12"/>
            </table:table-cell>
          </table:table-row>
        </table:table-header-rows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3"/>
          </table:table-cell>
          <table:table-cell table:style-name="Táboa2.H2">
            <text:p text:style-name="P13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22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ext:soft-page-break/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</table:table>
      <text:p text:style-name="P19">A Estrada, ........... <text:span text:style-name="T9">de ...................................... de 2021</text:span></text:p>
      <text:p text:style-name="P17">sinatura</text:p>
      <text:p text:style-name="P21"><text:span text:style-name="T5"><text:text-input text:description="Nome e apelidos da persoa que asina o documento">Nome e apelidos</text:text-input></text:span><text:span text:style-name="T5"><text:s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loext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loext:contextual-spacing="false" fo:text-align="center" style:justify-single-word="false"/>
      <style:text-properties style:font-name="Liberation Sans Narrow1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loext:contextual-spacing="false" fo:text-indent="0cm" style:auto-text-indent="false" style:writing-mode="page"/>
      <style:text-properties style:font-name="Liberation Sans Narrow1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0" style:family="table">
      <style:table-properties style:rel-width="100%" table:align="left" style:writing-mode="page"/>
    </style:style>
    <style:style style:name="Táboa20.A" style:family="table-column">
      <style:table-column-properties style:rel-column-width="1096*"/>
    </style:style>
    <style:style style:name="Táboa20.B" style:family="table-column">
      <style:table-column-properties style:rel-column-width="4007*"/>
    </style:style>
    <style:style style:name="Táboa20.C" style:family="table-column">
      <style:table-column-properties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MT5" style:family="text">
      <style:text-properties style:font-name="Liberation Sans Narrow2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0</text:page-number><text:s/>de <text:page-count>2</text:page-count></text:p>
      </style:footer>
      <style:footer-left>
        <text:p text:style-name="MP10">Páxina <text:page-number text:select-page="current">2</text:page-number><text:s/>de <text:page-count>2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V. Conta xustificativa: listaxe de facturas presentadas</dc:subject>
    <dc:title>Anexo V. Conta xustificativa: listaxe de facturas presentadas</dc:title>
    <meta:print-date>2017-04-07T13:15:17.87</meta:print-date>
    <meta:document-statistic meta:table-count="4" meta:image-count="3" meta:object-count="0" meta:page-count="2" meta:paragraph-count="37" meta:word-count="115" meta:character-count="701" meta:non-whitespace-character-count="612"/>
  </office:meta>
</office:document-meta>
</file>