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 Narrow1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6.025cm" fo:margin-left="10.977cm" fo:margin-right="-0.002cm" table:align="margins" style:writing-mode="lr-tb"/>
    </style:style>
    <style:style style:name="Táboa1.A" style:family="table-column">
      <style:table-column-properties style:column-width="2.79cm" style:rel-column-width="30358*"/>
    </style:style>
    <style:style style:name="Táboa1.B" style:family="table-column">
      <style:table-column-properties style:column-width="3.235cm" style:rel-column-width="35177*"/>
    </style:style>
    <style:style style:name="Táboa1.1" style:family="table-row">
      <style:table-row-properties style:row-height="0.9cm" fo:keep-together="always"/>
    </style:style>
    <style:style style:name="Táboa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3" style:family="table">
      <style:table-properties style:width="17cm" style:rel-width="100%" fo:margin-left="0cm" table:align="left" style:writing-mode="lr-tb"/>
    </style:style>
    <style:style style:name="Táboa3.A" style:family="table-column">
      <style:table-column-properties style:column-width="1.842cm" style:rel-column-width="1106*"/>
    </style:style>
    <style:style style:name="Táboa3.B" style:family="table-column">
      <style:table-column-properties style:column-width="9.941cm" style:rel-column-width="5968*"/>
    </style:style>
    <style:style style:name="Táboa3.C" style:family="table-column">
      <style:table-column-properties style:column-width="1.722cm" style:rel-column-width="1033*"/>
    </style:style>
    <style:style style:name="Táboa3.D" style:family="table-column">
      <style:table-column-properties style:column-width="3.496cm" style:rel-column-width="209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7cm" style:rel-width="100%" fo:margin-left="0cm" table:align="left" style:writing-mode="lr-tb"/>
    </style:style>
    <style:style style:name="Táboa4.A" style:family="table-column">
      <style:table-column-properties style:column-width="1.842cm" style:rel-column-width="1106*"/>
    </style:style>
    <style:style style:name="Táboa4.B" style:family="table-column">
      <style:table-column-properties style:column-width="9.941cm" style:rel-column-width="5968*"/>
    </style:style>
    <style:style style:name="Táboa4.C" style:family="table-column">
      <style:table-column-properties style:column-width="1.722cm" style:rel-column-width="1033*"/>
    </style:style>
    <style:style style:name="Táboa4.D" style:family="table-column">
      <style:table-column-properties style:column-width="3.496cm" style:rel-column-width="2099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4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5" style:family="table">
      <style:table-properties style:width="17cm" style:rel-width="100%" fo:margin-left="0cm" table:align="left" style:writing-mode="lr-tb"/>
    </style:style>
    <style:style style:name="Táboa5.A" style:family="table-column">
      <style:table-column-properties style:column-width="1.84cm" style:rel-column-width="1074*"/>
    </style:style>
    <style:style style:name="Táboa5.B" style:family="table-column">
      <style:table-column-properties style:column-width="8.109cm" style:rel-column-width="4732*"/>
    </style:style>
    <style:style style:name="Táboa5.C" style:family="table-column">
      <style:table-column-properties style:column-width="1.161cm" style:rel-column-width="677*"/>
    </style:style>
    <style:style style:name="Táboa5.D" style:family="table-column">
      <style:table-column-properties style:column-width="1.139cm" style:rel-column-width="665*"/>
    </style:style>
    <style:style style:name="Táboa5.E" style:family="table-column">
      <style:table-column-properties style:column-width="1.258cm" style:rel-column-width="734*"/>
    </style:style>
    <style:style style:name="Táboa5.F" style:family="table-column">
      <style:table-column-properties style:column-width="1.143cm" style:rel-column-width="667*"/>
    </style:style>
    <style:style style:name="Táboa5.G" style:family="table-column">
      <style:table-column-properties style:column-width="1.207cm" style:rel-column-width="704*"/>
    </style:style>
    <style:style style:name="Táboa5.H" style:family="table-column">
      <style:table-column-properties style:column-width="1.147cm" style:rel-column-width="669*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6" style:family="table">
      <style:table-properties style:width="17cm" style:rel-width="100%" fo:margin-left="0cm" table:align="left" style:writing-mode="lr-tb"/>
    </style:style>
    <style:style style:name="Táboa6.A" style:family="table-column">
      <style:table-column-properties style:column-width="1.838cm" style:rel-column-width="1073*"/>
    </style:style>
    <style:style style:name="Táboa6.B" style:family="table-column">
      <style:table-column-properties style:column-width="4.216cm" style:rel-column-width="2460*"/>
    </style:style>
    <style:style style:name="Táboa6.C" style:family="table-column">
      <style:table-column-properties style:column-width="1.722cm" style:rel-column-width="1005*"/>
    </style:style>
    <style:style style:name="Táboa6.D" style:family="table-column">
      <style:table-column-properties style:column-width="2.173cm" style:rel-column-width="1268*"/>
    </style:style>
    <style:style style:name="Táboa6.E" style:family="table-column">
      <style:table-column-properties style:column-width="2.298cm" style:rel-column-width="1341*"/>
    </style:style>
    <style:style style:name="Táboa6.F" style:family="table-column">
      <style:table-column-properties style:column-width="4.755cm" style:rel-column-width="2775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7" style:family="table">
      <style:table-properties style:width="17cm" style:rel-width="100%" table:align="left" style:writing-mode="lr-tb"/>
    </style:style>
    <style:style style:name="Táboa7.A" style:family="table-column">
      <style:table-column-properties style:column-width="1.836cm" style:rel-column-width="1041*"/>
    </style:style>
    <style:style style:name="Táboa7.B" style:family="table-column">
      <style:table-column-properties style:column-width="3.265cm" style:rel-column-width="1851*"/>
    </style:style>
    <style:style style:name="Táboa7.C" style:family="table-column">
      <style:table-column-properties style:column-width="1.924cm" style:rel-column-width="1091*"/>
    </style:style>
    <style:style style:name="Táboa7.D" style:family="table-column">
      <style:table-column-properties style:column-width="2.923cm" style:rel-column-width="1657*"/>
    </style:style>
    <style:style style:name="Táboa7.E" style:family="table-column">
      <style:table-column-properties style:column-width="2.302cm" style:rel-column-width="1305*"/>
    </style:style>
    <style:style style:name="Táboa7.F" style:family="table-column">
      <style:table-column-properties style:column-width="4.75cm" style:rel-column-width="2693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7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Header_20_right">
      <style:text-properties style:use-window-font-color="tru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 Narrow2" fo:font-size="10pt" fo:language="gl" fo:country="ES" style:text-underline-style="non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use-window-font-color="true" style:font-name="Liberation Sans Narrow2" fo:font-size="10pt" fo:language="gl" fo:country="ES" style:text-underline-style="none" style:font-size-asian="10pt" style:font-size-complex="10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margin-top="0.499cm" fo:margin-bottom="0cm" loext:contextual-spacing="false"/>
    </style:style>
    <style:style style:name="P24" style:family="paragraph" style:parent-style-name="Standard">
      <style:paragraph-properties fo:margin-top="0.499cm" fo:margin-bottom="0cm" loext:contextual-spacing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style:font-size-asian="8pt" style:font-size-complex="8pt"/>
    </style:style>
    <style:style style:name="P26" style:family="paragraph" style:parent-style-name="Standard">
      <style:paragraph-properties fo:margin-top="0.499cm" fo:margin-bottom="0.101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language="gl" fo:country="ES" officeooo:paragraph-rsid="001f495d" style:language-asian="zh" style:country-asian="CN" style:language-complex="hi" style:country-complex="IN"/>
    </style:style>
    <style:style style:name="P28" style:family="paragraph" style:parent-style-name="Title" style:master-page-name="First_20_Page">
      <style:paragraph-properties fo:margin-top="0cm" fo:margin-bottom="0.199cm" loext:contextual-spacing="false" fo:text-align="center" style:justify-single-word="false" style:page-number="auto"/>
    </style:style>
    <style:style style:name="P29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style:font-name="Liberation Sans Narrow2"/>
    </style:style>
    <style:style style:name="T2" style:family="text">
      <style:text-properties style:font-name="Liberation Sans Narrow2" fo:font-size="12pt" style:font-size-asian="12pt" style:font-size-complex="12pt"/>
    </style:style>
    <style:style style:name="T3" style:family="text">
      <style:text-properties style:use-window-font-color="true" style:font-name="Liberation Sans Narrow2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Liberation Sans Narrow1" style:font-name-asian="Liberation Sans Narrow1" style:font-name-complex="Liberation Sans Narrow1"/>
    </style:style>
    <style:style style:name="T7" style:family="text">
      <style:text-properties officeooo:rsid="001d095b"/>
    </style:style>
    <style:style style:name="T8" style:family="text">
      <style:text-properties officeooo:rsid="001d9564"/>
    </style:style>
    <style:style style:name="T9" style:family="text">
      <style:text-properties officeooo:rsid="001f495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Parroquias da Estrada" form:control-implementation="ooo:com.sun.star.form.component.ComboBox" xml:id="control3" form:id="control3" form:dropdown="true" form:size="20" form:current-value="Escolla ou escriba a parroquia" form:value="Escolla ou escriba a parroqu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8">ANEXO i</text:p>
      <text:p text:style-name="Title">SOLICITUDE DE SUBVENCIÓNS DO PROGRAMA DE AXUDAS MUNICIPAIS Á CREACIÓN DE EMPRESAS PARA O ANO 20<text:span text:style-name="T8">21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9">Núm. de expediente:</text:p>
          </table:table-cell>
          <table:table-cell table:style-name="Táboa1.B1" office:value-type="string">
            <text:p text:style-name="P25"/>
          </table:table-cell>
        </table:table-row>
      </table:table>
      <text:p text:style-name="P13">Datos da persoa solicitante: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14">Nome e apelidos:</text:p>
          </table:table-cell>
          <table:table-cell table:style-name="Táboa3.B1" office:value-type="string">
            <text:p text:style-name="P14"/>
          </table:table-cell>
          <table:table-cell table:style-name="Táboa3.A1" office:value-type="string">
            <text:p text:style-name="P14">DNI/CIF:</text:p>
          </table:table-cell>
          <table:table-cell table:style-name="Táboa3.D1" office:value-type="string">
            <text:p text:style-name="P14"/>
          </table:table-cell>
        </table:table-row>
      </table:table>
      <text:p text:style-name="P21">e, na súa representación: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14">Nome e apelidos:</text:p>
          </table:table-cell>
          <table:table-cell table:style-name="Táboa4.B1" office:value-type="string">
            <text:p text:style-name="P14"/>
          </table:table-cell>
          <table:table-cell table:style-name="Táboa4.A1" office:value-type="string">
            <text:p text:style-name="P14">DNI/CIF:</text:p>
          </table:table-cell>
          <table:table-cell table:style-name="Táboa4.D1" office:value-type="string">
            <text:p text:style-name="P14"/>
          </table:table-cell>
        </table:table-row>
      </table:table>
      <text:p text:style-name="P21">Enderezo para os efectos de notificación: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row table:style-name="Táboa5.1">
          <table:table-cell table:style-name="Táboa5.A1" office:value-type="string">
            <text:p text:style-name="P14">Lugar/rúa:</text:p>
          </table:table-cell>
          <table:table-cell table:style-name="Táboa5.B1" office:value-type="string">
            <text:p text:style-name="P14"/>
          </table:table-cell>
          <table:table-cell table:style-name="Táboa5.C1" office:value-type="string">
            <text:p text:style-name="P14">Núm.:</text:p>
          </table:table-cell>
          <table:table-cell table:style-name="Táboa5.B1" office:value-type="string">
            <text:p text:style-name="P14"/>
          </table:table-cell>
          <table:table-cell table:style-name="Táboa5.C1" office:value-type="string">
            <text:p text:style-name="P14">Andar:</text:p>
          </table:table-cell>
          <table:table-cell table:style-name="Táboa5.B1" office:value-type="string">
            <text:p text:style-name="P14"/>
          </table:table-cell>
          <table:table-cell table:style-name="Táboa5.G1" office:value-type="string">
            <text:p text:style-name="P14">Porta:</text:p>
          </table:table-cell>
          <table:table-cell table:style-name="Táboa5.H1" office:value-type="string">
            <text:p text:style-name="P14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áboa6.1">
          <table:table-cell table:style-name="Táboa6.A1" office:value-type="string">
            <text:p text:style-name="P14">Parroquia:</text:p>
          </table:table-cell>
          <table:table-cell table:style-name="Táboa6.B1" office:value-type="string">
            <text:p text:style-name="P15"><draw:control text:anchor-type="as-char" svg:y="-0.4cm" draw:z-index="1" draw:name="Forma2" draw:style-name="gr1" draw:text-style-name="P29" svg:width="4.091cm" svg:height="0.5cm" draw:control="control3"/></text:p>
          </table:table-cell>
          <table:table-cell table:style-name="Táboa6.A1" office:value-type="string">
            <text:p text:style-name="P15">Código postal:</text:p>
          </table:table-cell>
          <table:table-cell table:style-name="Táboa6.B1" office:value-type="string">
            <text:p text:style-name="P15"/>
          </table:table-cell>
          <table:table-cell table:style-name="Táboa6.A1" office:value-type="string">
            <text:p text:style-name="P16">Concello:</text:p>
          </table:table-cell>
          <table:table-cell table:style-name="Táboa6.F1" office:value-type="string">
            <text:p text:style-name="P17"><draw:control text:anchor-type="as-char" draw:z-index="2" draw:name="Forma2" draw:style-name="gr2" draw:text-style-name="P29" svg:width="4.65cm" svg:height="0.701cm" draw:control="control1"/>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row table:style-name="Táboa7.1">
          <table:table-cell table:style-name="Táboa7.A1" office:value-type="string">
            <text:p text:style-name="P18">Provincia:</text:p>
          </table:table-cell>
          <table:table-cell table:style-name="Táboa7.B1" office:value-type="string">
            <text:p text:style-name="P15"><draw:control text:anchor-type="as-char" draw:z-index="3" draw:name="Forma2" draw:style-name="gr3" draw:text-style-name="P29" svg:width="3.111cm" svg:height="0.701cm" draw:control="control2"/></text:p>
          </table:table-cell>
          <table:table-cell table:style-name="Táboa7.A1" office:value-type="string">
            <text:p text:style-name="P15">Teléfono de contacto:</text:p>
          </table:table-cell>
          <table:table-cell table:style-name="Táboa7.B1" office:value-type="string">
            <text:p text:style-name="P15"/>
          </table:table-cell>
          <table:table-cell table:style-name="Táboa7.A1" office:value-type="string">
            <text:p text:style-name="P17">Correo electrónico:</text:p>
          </table:table-cell>
          <table:table-cell table:style-name="Táboa7.F1" office:value-type="string">
            <text:p text:style-name="P17"/>
          </table:table-cell>
        </table:table-row>
      </table:table>
      <text:p text:style-name="P26">EXPOÑO:</text:p>
      <text:p text:style-name="Standard">Que coñezo e acepto bases e a convocatoria do Programa de axudas municipais á creación de empresas para o ano 20<text:span text:style-name="T8">21</text:span>, aprobadas polo acordo tomado <text:span text:style-name="T9">en Xunta de Goberno Local de data 15 de marzo de 2021.</text:span></text:p>
      <text:p text:style-name="P27">Que acepto as actuacións de comprobación e seguimento que leve a cabo a Comisión de Valoración, segundo o estipulado nas bases de convocatoria para o ano 20<text:span text:style-name="T9">1</text:span> do Programa de axudas municipais á creación de empresas, aprobadas po<text:span text:style-name="T8">r acordo tomado en Xunta de Goberno Local de data 15 de marzo de 2021.</text:span></text:p>
      <text:p text:style-name="Standard">Que acepto o enderezo de correo electrónico indicado como medio de notificación e información das accións que resulten da presente convocatoria de axuda municipal.</text:p>
      <text:p text:style-name="P24">Por isto, <text:span text:style-name="T4">SOLICITO:</text:span></text:p>
      <text:p text:style-name="Standard">Que se me conceda(n) a(s) axuda(s) correspondente(s) para a creación de empresas, por un importe total de <text:text-input text:description=""/><text:text-input text:description="Escriba aquí o importe da axuda que solicita">           </text:text-input><text:s/><text:span text:style-name="T4"><text:text-input text:description=""/></text:span><text:span text:style-name="T6"> </text:span>€, de acordo co especificado nas bases da convocatoria.</text:p>
      <text:p text:style-name="P23">A Estrada, ......., <text:span text:style-name="T7">de ............................. de 2021</text:span></text:p>
      <text:p text:style-name="P22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 Narrow1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 style:writing-mode="page"/>
      <style:text-properties style:font-name="Liberation Sans Narrow" fo:font-family="'Liberation Sans Narrow'" style:font-style-name="Estánd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.199cm" fo:margin-bottom="0.21cm" loext:contextual-spacing="false" fo:text-align="justify" style:justify-single-word="false" fo:text-indent="0cm" style:auto-text-indent="false" style:page-number="auto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" style:family="table">
      <style:table-properties style:width="17cm" style:rel-width="100%" table:align="left" style:writing-mode="page"/>
    </style:style>
    <style:style style:name="Táboa2.A" style:family="table-column">
      <style:table-column-properties style:column-width="1.933cm" style:rel-column-width="1096*"/>
    </style:style>
    <style:style style:name="Táboa2.B" style:family="table-column">
      <style:table-column-properties style:column-width="7.068cm" style:rel-column-width="4007*"/>
    </style:style>
    <style:style style:name="Táboa2.C" style:family="table-column">
      <style:table-column-properties style:column-width="7.999cm"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font-size-asian="8pt" style:font-size-complex="8pt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MP13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font-size-asian="12pt" style:font-size-complex="12pt"/>
    </style:style>
    <style:style style:name="MT2" style:family="text">
      <style:text-properties style:use-window-font-color="true" style:font-name="Liberation Sans Narrow2" fo:font-size="8pt" style:font-size-asian="8pt" style:font-size-complex="8pt"/>
    </style:style>
    <style:style style:name="MT3" style:family="text">
      <style:text-properties style:font-name="Liberation Sans Narrow2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Solicitude de subvencións do Programa de axudas municipais á creación de empresas para o ano 2017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office:value-type="string">
              <text:p text:style-name="MP6"><draw:a xlink:type="simple" xlink:href="http://aestrada.gal/"><draw:frame draw:style-name="Mfr1" draw:name="HTTP://AESTRADA.GAL/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.B1" office:value-type="string">
              <text:p text:style-name="MP7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2"/></text:a></text:p>
              <text:p text:style-name="MP9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9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9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10">Fax: 986 570 836</text:p>
              <text:p text:style-name="MP11"><text:a xlink:type="simple" xlink:href="http://aestrada.gal/" text:style-name="Internet_20_link" text:visited-style-name="Visited_20_Internet_20_Link"><text:span text:style-name="MT3">aestrada.gal</text:span></text:a></text:p>
            </table:table-cell>
          </table:table-row>
        </table:table>
        <text:p text:style-name="MP12"/>
      </style:header>
      <style:footer>
        <text:p text:style-name="MP13"><text:span text:style-name="MT4">CONCELLO DA ESTRADA<text:tab/></text:span><text:tab/><text:tab/><text:tab/><text:tab/><text:tab/><text:tab/><text:tab/><text:tab/> <text:s text:c="4"/><text:span text:style-name="MT5">Páx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1:13:02.394000000</meta:creation-date>
    <meta:editing-duration>P0D</meta:editing-duration>
    <meta:editing-cycles>1</meta:editing-cycles>
    <meta:generator>LibreOffice/6.2.5.2$Windows_X86_64 LibreOffice_project/1ec314fa52f458adc18c4f025c545a4e8b22c159</meta:generator>
    <dc:subject>Solicitude de subvencións do Programa de axudas municipais á creación de empresas para o ano 2017</dc:subject>
    <dc:title>Solicitude de subvencións do Programa de axudas municipais á creación de empresas para o ano 2017</dc:title>
    <meta:document-statistic meta:table-count="7" meta:image-count="1" meta:object-count="0" meta:page-count="1" meta:paragraph-count="43" meta:word-count="268" meta:character-count="1614" meta:non-whitespace-character-count="1365"/>
  </office:meta>
</office:document-meta>
</file>